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6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9" style:parent-style-name="Domyślnaczcionkaakapitu" style:family="text"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justify" fo:line-height="150%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letter-spacing="-0.0027in"/>
    </style:style>
    <style:style style:name="T18" style:parent-style-name="Domyślnaczcionkaakapitu" style:family="text">
      <style:text-properties style:font-name-complex="Times New Roman" fo:letter-spacing="-0.0027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complex="Times New Roman" fo:color="#000000" fo:letter-spacing="-0.0027i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25" style:family="table">
      <style:table-properties style:width="6.693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complex="Times New Roman" fo:font-size="8pt" style:font-size-asian="8pt" style:font-size-complex="8pt"/>
    </style:style>
    <style:style style:name="T159" style:parent-style-name="Domyślnaczcionkaakapitu" style:family="text">
      <style:text-properties style:font-name-complex="Times New Roman" fo:font-size="8pt" style:font-size-asian="8pt" style:font-size-complex="8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4 do SIWZ</text:span></text:p>
      <text:p text:style-name="P5"/>
      <text:p text:style-name="P6"><text:span text:style-name="T7">….........................................................</text:span></text:p>
      <text:p text:style-name="P8"><text:span text:style-name="T9"><text:s text:c="7"/>(pieczęć firmowa wykonawcy)</text:span></text:p>
      <text:p text:style-name="P10"/>
      <text:p text:style-name="P11"/>
      <text:p text:style-name="P12"/>
      <text:p text:style-name="P13"><text:span text:style-name="T14">WYKAZ WYKONANYCH W OKRESIE 3 LAT USŁUG</text:span></text:p>
      <text:p text:style-name="P15"/>
      <text:p text:style-name="P16"><text:span text:style-name="T17">Składając ofertę w<text:s/></text:span><text:span text:style-name="T18">postępowaniu o zamówienie publiczne na: „</text:span><text:span text:style-name="T19">Odbiór i zagospodarowanie odpadów komunalnych od właścicieli nieruchomości, na których zamieszkują mieszkańcy na terenie gminy Gózd”<text:s/></text:span><text:span text:style-name="T20">oświadczamy, że w ciągu 3 lat zrealizowaliśmy następujące zamówienia<text:s/></text:span><text:span text:style-name="T21">odpowiadające</text:span><text:span text:style-name="T22"><text:s/>swoim rodzajem przedmiotowi zamówienia, z podaniem ich wartości, przedmiotu, dat wykonania <text:s/>i odbiorców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Wartość usługi</text:p>
          </table:table-cell>
          <table:table-cell table:style-name="TableCell33">
            <text:p text:style-name="P34">Przedmiot usługi</text:p>
          </table:table-cell>
          <table:table-cell table:style-name="TableCell35">
            <text:p text:style-name="P36">Data wykonania usługi</text:p>
          </table:table-cell>
          <table:table-cell table:style-name="TableCell37">
            <text:p text:style-name="P38">Podmiot, na rzecz którego usługa została wykonan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>…...................................., dnia....................... <text:s text:c="47"/>……………………………………………</text:p>
      <text:p text:style-name="P157"><text:span text:style-name="T158"><text:s text:c="15"/>(miejscowość)<text:s/></text:span><text:span text:style-name="T159"><text:s text:c="126"/>podpis wykonawcy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Należy załączyć dowody, czy te usługi zostały wykonane lub są wykonywane należy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dmin</dc:creator>
    <meta:creation-date>2018-11-18T15:05:00Z</meta:creation-date>
    <dc:date>2018-11-21T09:30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0" meta:character-count="1123" meta:row-count="8" meta:non-whitespace-character-count="965"/>
  </office:meta>
</office:document-meta>
</file>