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P5" style:parent-style-name="Standard" style:family="paragraph">
      <style:paragraph-properties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6" style:parent-style-name="Domyślnaczcionkaakapitu" style:family="text">
      <style:text-properties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8" style:parent-style-name="Domyślnaczcionkaakapitu" style:family="text">
      <style:text-properties style:font-name-complex="Times New Roman" fo:font-size="8pt" style:font-size-asian="8pt" style:font-size-complex="8pt"/>
    </style:style>
    <style:style style:name="P9" style:parent-style-name="Standard" style:family="paragraph">
      <style:paragraph-properties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P1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Default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Default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17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1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-complex="Times New Roman" fo:color="#000000" fo:letter-spacing="-0.0027in" fo:font-size="10pt" style:font-size-asian="10pt" style:font-size-complex="10pt"/>
    </style:style>
    <style:style style:name="T30" style:parent-style-name="Domyślnaczcionkaakapitu" style:family="text">
      <style:text-properties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ableColumn37" style:family="table-column">
      <style:table-column-properties style:column-width="1.6736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36" style:family="table">
      <style:table-properties style:width="6.693in" fo:margin-left="0.038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-complex="Times New Roman" fo:font-size="10pt" style:font-size-asian="10pt" style:font-size-complex="10pt"/>
    </style:style>
    <style:style style:name="T157" style:parent-style-name="Domyślnaczcionkaakapitu" style:family="text">
      <style:text-properties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-complex="Times New Roman" fo:font-size="10pt" style:font-size-asian="10pt" style:font-size-complex="10pt"/>
    </style:style>
    <style:style style:name="T160" style:parent-style-name="Domyślnaczcionkaakapitu" style:family="text">
      <style:text-properties style:font-name-complex="Times New Roman" fo:font-size="10pt" style:font-size-asian="10pt" style:font-size-complex="10pt"/>
    </style:style>
    <style:style style:name="T161" style:parent-style-name="Domyślnaczcionkaakapitu" style:family="text">
      <style:text-properties style:font-name-complex="Times New Roman" fo:font-size="10pt" style:font-size-asian="10pt" style:font-size-complex="10pt"/>
    </style:style>
    <style:style style:name="T162" style:parent-style-name="Domyślnaczcionkaakapitu" style:family="text">
      <style:text-properties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style:font-name-complex="Times New Roman" fo:font-size="10pt" style:font-size-asian="10pt" style:font-size-complex="10pt"/>
    </style:style>
    <style:style style:name="T164" style:parent-style-name="Domyślnaczcionkaakapitu" style:family="text">
      <style:text-properties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-complex="Times New Roman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-complex="Times New Roman" fo:font-size="8pt" style:font-size-asian="8pt" style:font-size-complex="8pt"/>
    </style:style>
    <style:style style:name="T170" style:parent-style-name="Domyślnaczcionkaakapitu" style:family="text">
      <style:text-properties style:font-name-complex="Times New Roman" fo:font-size="8pt" style:font-size-asian="8pt" style:font-size-complex="8pt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75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76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77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78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79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Załącznik nr 4 do SIWZ</text:span></text:p>
      <text:p text:style-name="P4"/>
      <text:p text:style-name="P5"><text:span text:style-name="T6">….........................................................</text:span></text:p>
      <text:p text:style-name="P7"><text:span text:style-name="T8"><text:s text:c="7"/>(pieczęć firmowa wykonawcy)</text:span></text:p>
      <text:p text:style-name="P9"/>
      <text:p text:style-name="P10"/>
      <text:p text:style-name="P11"/>
      <text:p text:style-name="P12"><text:span text:style-name="T13">WYKAZ WYKONANYCH W OKRESIE 3 LAT USŁUG</text:span></text:p>
      <text:p text:style-name="P14"/>
      <text:p text:style-name="P15"><text:span text:style-name="T16">Składając ofertę w<text:s/></text:span><text:span text:style-name="T17">postępowaniu o zamówienie publiczne na:<text:s/></text:span><text:span text:style-name="T18">„</text:span><text:span text:style-name="T19">Odbiór drobnych odpadów stałych z kontenerów o poj. 7m</text:span><text:span text:style-name="T20">3</text:span><text:span text:style-name="T21">, odpadów wstępnie segregowanych z pojemnika o poj. 1100 l</text:span><text:span text:style-name="T22"><text:s/></text:span><text:span text:style-name="T23">, odpadów z pojemników o poj. 240 l z miejsc użyteczności publiczn</text:span><text:span text:style-name="T24">ej</text:span><text:span text:style-name="T25"><text:s text:c="2"/>z terenu Gminy Gózd <text:s/>oraz wywóz</text:span><text:span text:style-name="T26"><text:s/>i utylizacja osadu z gminnych oczyszczalni ścieków<text:s/></text:span><text:span text:style-name="T27"><text:s text:c="5"/></text:span><text:span text:style-name="T28">w miejscowościach: Gózd i Klwatka Królewska”<text:s/></text:span><text:span text:style-name="T29">oświadczamy, że w ciągu 3 lat zrealizowaliśmy następujące zamówienia<text:s/></text:span><text:span text:style-name="T30">odpowiadające swoim rodzajem przedmiotowi zamówienia, z podaniem ich wartości, przedmiotu</text:span><text:span text:style-name="T31">, dat wykonania</text:span><text:span text:style-name="T32"><text:s text:c="16"/></text:span><text:span text:style-name="T33"><text:s/>i odbiorców.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Wartość usługi</text:p>
          </table:table-cell>
          <table:table-cell table:style-name="TableCell44">
            <text:p text:style-name="P45">Przedmiot usługi</text:p>
          </table:table-cell>
          <table:table-cell table:style-name="TableCell46">
            <text:p text:style-name="P47">Data wykonania usługi</text:p>
          </table:table-cell>
          <table:table-cell table:style-name="TableCell48">
            <text:p text:style-name="P49">Podmiot, na rzecz którego usługa została wykonan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/text:p>
      <text:p text:style-name="P167">…....................................,<text:s/>dnia....................... <text:s text:c="47"/>……………………………………………</text:p>
      <text:p text:style-name="P168"><text:span text:style-name="T169"><text:s text:c="15"/>(miejscowość) <text:s text:c="126"/>podpis w</text:span><text:span text:style-name="T170">ykonawcy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Należy załączyć dowody, czy te usługi zostały wykonane lub są wykonywane należyc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Rolnictwo</dc:creator>
    <meta:creation-date>2016-11-20T17:43:00Z</meta:creation-date>
    <dc:date>2018-11-09T07:06:00Z</dc:date>
    <meta:print-date>2016-11-22T08:49:00Z</meta:print-date>
    <meta:template xlink:href="Normal" xlink:type="simple"/>
    <meta:editing-cycles>5</meta:editing-cycles>
    <meta:editing-duration>PT840S</meta:editing-duration>
    <meta:document-statistic meta:page-count="1" meta:paragraph-count="2" meta:word-count="189" meta:character-count="1322" meta:row-count="9" meta:non-whitespace-character-count="1135"/>
  </office:meta>
</office:document-meta>
</file>