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099cm" fo:margin-left="-0.026cm" fo:margin-top="0cm" fo:margin-bottom="0cm" table:align="left" style:writing-mode="lr-tb"/>
    </style:style>
    <style:style style:name="Tabela1.A" style:family="table-column">
      <style:table-column-properties style:column-width="2.099cm"/>
    </style:style>
    <style:style style:name="Tabela1.1" style:family="table-row">
      <style:table-row-properties style:keep-together="true" fo:keep-together="auto"/>
    </style:style>
    <style:style style:name="Tabela1.A1" style:family="table-cell">
      <style:table-cell-properties style:vertical-align="middle" fo:padding="0.026cm" fo:border="0.026cm solid #000001"/>
    </style:style>
    <style:style style:name="Tabela2" style:family="table">
      <style:table-properties style:width="6.054cm" fo:margin-left="-0.026cm" fo:margin-top="0cm" fo:margin-bottom="0cm" table:align="left" style:writing-mode="lr-tb"/>
    </style:style>
    <style:style style:name="Tabela2.A" style:family="table-column">
      <style:table-column-properties style:column-width="4.26cm"/>
    </style:style>
    <style:style style:name="Tabela2.B" style:family="table-column">
      <style:table-column-properties style:column-width="1.792cm"/>
    </style:style>
    <style:style style:name="Tabela2.1" style:family="table-row">
      <style:table-row-properties style:keep-together="true" fo:keep-together="auto"/>
    </style:style>
    <style:style style:name="Tabela2.A1" style:family="table-cell">
      <style:table-cell-properties style:vertical-align="middle" fo:padding="0.026cm" fo:border="0.026cm solid #000001"/>
    </style:style>
    <style:style style:name="P1" style:family="paragraph" style:parent-style-name="Standard" style:master-page-name="Standard">
      <style:paragraph-properties fo:margin-top="0cm" fo:margin-bottom="0.423cm" fo:line-height="100%" style:page-number="auto"/>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głoszenie nr 583247-N-2020 z dnia 2020-09-09 r. </text:span></text:p>
      <text:p text:style-name="P3"><text:span text:style-name="T1">Gmina Gózd: Inwentaryzacja indywidualnych źródeł ciepła w gminie Gózd<text:line-break/>OGŁOSZENIE O ZAMÓWIENIU - Usługi </text:span></text:p>
      <text:p text:style-name="P2"><text:span text:style-name="T2">Zamieszczanie ogłoszenia:</text:span><text:span text:style-name="T1"> Zamieszczanie obowiązkowe </text:span></text:p>
      <text:p text:style-name="P2"><text:span text:style-name="T2">Ogłoszenie dotyczy:</text:span><text:span text:style-name="T1"> Zamówienia publicznego </text:span></text:p>
      <text:p text:style-name="P2"><text:span text:style-name="T2">Zamówienie dotyczy projektu lub programu współfinansowanego ze środków Unii Europejskiej </text:span></text:p>
      <text:p text:style-name="P2"><text:span text:style-name="T1">Nie </text:span></text:p>
      <text:p text:style-name="P2"><text:span text:style-name="T1"><text:line-break/></text:span><text:span text:style-name="T2">Nazwa projektu lub programu</text:span><text:span text:style-name="T1"> <text:line-break/></text:span></text:p>
      <text:p text:style-name="P2"><text:span text:style-name="T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text:span text:style-name="T1">Nie </text:span></text:p>
      <text:p text:style-name="P2"><text:span text:style-name="T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span></text:p>
      <text:p text:style-name="P2"><text:span text:style-name="T3">SEKCJA I: ZAMAWIAJĄCY</text:span><text:span text:style-name="T1"> </text:span></text:p>
      <text:p text:style-name="P2"><text:span text:style-name="T2">Postępowanie przeprowadza centralny zamawiający </text:span></text:p>
      <text:p text:style-name="P2"><text:span text:style-name="T1">Nie </text:span></text:p>
      <text:p text:style-name="P2"><text:span text:style-name="T2">Postępowanie przeprowadza podmiot, któremu zamawiający powierzył/powierzyli przeprowadzenie postępowania </text:span></text:p>
      <text:p text:style-name="P2"><text:span text:style-name="T1">Nie </text:span></text:p>
      <text:p text:style-name="P2"><text:span text:style-name="T2">Informacje na temat podmiotu któremu zamawiający powierzył/powierzyli prowadzenie postępowania:</text:span><text:span text:style-name="T1"> <text:line-break/></text:span><text:span text:style-name="T2">Postępowanie jest przeprowadzane wspólnie przez zamawiających</text:span><text:span text:style-name="T1"> </text:span></text:p>
      <text:p text:style-name="P2"><text:span text:style-name="T1">Nie </text:span></text:p>
      <text:p text:style-name="P2"><text:span text:style-name="T1"><text:line-break/>Jeżeli tak, należy wymienić zamawiających, którzy wspólnie przeprowadzają postępowanie oraz podać adresy ich siedzib, krajowe numery identyfikacyjne oraz osoby do kontaktów wraz z danymi do kontaktów: <text:line-break/><text:line-break/></text:span><text:span text:style-name="T2">Postępowanie jest przeprowadzane wspólnie z zamawiającymi z innych państw członkowskich Unii Europejskiej </text:span></text:p>
      <text:p text:style-name="P2"><text:span text:style-name="T1">Nie </text:span></text:p>
      <text:p text:style-name="P2"><text:span text:style-name="T2">W przypadku przeprowadzania postępowania wspólnie z zamawiającymi z innych państw członkowskich Unii Europejskiej – mające zastosowanie krajowe prawo zamówień publicznych:</text:span><text:span text:style-name="T1"> <text:line-break/></text:span><text:span text:style-name="T2">Informacje dodatkowe:</text:span><text:span text:style-name="T1"> </text:span></text:p>
      <text:p text:style-name="P2"><text:span text:style-name="T2">I. 1) NAZWA I ADRES: </text:span><text:span text:style-name="T1">Gmina Gózd, krajowy numer identyfikacyjny 53199600000000, ul. ul. Radomska  7 , 26-634  Gózd, woj. mazowieckie, państwo Polska, tel. 483 202 097, e-mail budownictwo@gozd.pl, faks 483 202 097. <text:line-break/>Adres strony internetowej (URL): www.gozd.pl <text:line-break/>Adres profilu nabywcy: <text:line-break/></text:span><text:soft-page-break/><text:span text:style-name="T1">Adres strony internetowej pod którym można uzyskać dostęp do narzędzi i urządzeń lub formatów plików, które nie są ogólnie dostępne </text:span></text:p>
      <text:p text:style-name="P2"><text:span text:style-name="T2">I. 2) RODZAJ ZAMAWIAJĄCEGO: </text:span><text:span text:style-name="T1">Administracja samorządowa <text:line-break/></text:span></text:p>
      <text:p text:style-name="P2"><text:span text:style-name="T2">I.3) WSPÓLNE UDZIELANIE ZAMÓWIENIA </text:span><text:span text:style-name="T5">(jeżeli dotyczy)</text:span><text:span text:style-name="T2">: </text:span></text:p>
      <text:p text:style-name="P2"><text:span text:style-name="T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span></text:p>
      <text:p text:style-name="P2"><text:span text:style-name="T2">I.4) KOMUNIKACJA: </text:span><text:span text:style-name="T1"><text:line-break/></text:span><text:span text:style-name="T2">Nieograniczony, pełny i bezpośredni dostęp do dokumentów z postępowania można uzyskać pod adresem (URL)</text:span><text:span text:style-name="T1"> </text:span></text:p>
      <text:p text:style-name="P2"><text:span text:style-name="T1">Tak <text:line-break/>www.bip.gozd.pl </text:span></text:p>
      <text:p text:style-name="P2"><text:span text:style-name="T1"><text:line-break/></text:span><text:span text:style-name="T2">Adres strony internetowej, na której zamieszczona będzie specyfikacja istotnych warunków zamówienia </text:span></text:p>
      <text:p text:style-name="P2"><text:span text:style-name="T1">Tak <text:line-break/>www.bip.gozd.pl </text:span></text:p>
      <text:p text:style-name="P2"><text:span text:style-name="T1"><text:line-break/></text:span><text:span text:style-name="T2">Dostęp do dokumentów z postępowania jest ograniczony - więcej informacji można uzyskać pod adresem </text:span></text:p>
      <text:p text:style-name="P2"><text:span text:style-name="T1">Nie <text:line-break/></text:span></text:p>
      <text:p text:style-name="P2"><text:span text:style-name="T1"><text:line-break/></text:span><text:span text:style-name="T2">Oferty lub wnioski o dopuszczenie do udziału w postępowaniu należy przesyłać:</text:span><text:span text:style-name="T1"> <text:line-break/></text:span><text:span text:style-name="T2">Elektronicznie</text:span><text:span text:style-name="T1"> </text:span></text:p>
      <text:p text:style-name="P2"><text:span text:style-name="T1">Nie <text:line-break/>adres <text:line-break/></text:span></text:p>
      <text:p text:style-name="P5"/>
      <text:p text:style-name="P2"><text:span text:style-name="T2">Dopuszczone jest przesłanie ofert lub wniosków o dopuszczenie do udziału w postępowaniu w inny sposób:</text:span><text:span text:style-name="T1"> <text:line-break/>Nie <text:line-break/>Inny sposób: <text:line-break/><text:line-break/></text:span><text:span text:style-name="T2">Wymagane jest przesłanie ofert lub wniosków o dopuszczenie do udziału w postępowaniu w inny sposób:</text:span><text:span text:style-name="T1"> <text:line-break/>Tak <text:line-break/>Inny sposób: <text:line-break/>Oferty należy składać w siedzibie Zamawiającego tj. Urząd Gminy w Goździe <text:line-break/>Adres: <text:line-break/>ul. Radomska 7, 26-634 Gózd </text:span></text:p>
      <text:p text:style-name="P2"><text:span text:style-name="T1"><text:line-break/></text:span><text:span text:style-name="T2">Komunikacja elektroniczna wymaga korzystania z narzędzi i urządzeń lub formatów plików, które nie są ogólnie dostępne</text:span><text:span text:style-name="T1"> </text:span></text:p>
      <text:p text:style-name="P2"><text:soft-page-break/><text:span text:style-name="T1">Nie <text:line-break/>Nieograniczony, pełny, bezpośredni i bezpłatny dostęp do tych narzędzi można uzyskać pod adresem: (URL) <text:line-break/></text:span></text:p>
      <text:p text:style-name="P2"><text:span text:style-name="T3">SEKCJA II: PRZEDMIOT ZAMÓWIENIA </text:span></text:p>
      <text:p text:style-name="P2"><text:span text:style-name="T1"><text:line-break/></text:span><text:span text:style-name="T2">II.1) Nazwa nadana zamówieniu przez zamawiającego: </text:span><text:span text:style-name="T1">Inwentaryzacja indywidualnych źródeł ciepła w gminie Gózd <text:line-break/></text:span><text:span text:style-name="T2">Numer referencyjny: </text:span><text:span text:style-name="T1">ROŚiMK.271.5.2020 <text:line-break/></text:span><text:span text:style-name="T2">Przed wszczęciem postępowania o udzielenie zamówienia przeprowadzono dialog techniczny </text:span></text:p>
      <text:p text:style-name="P4"><text:span text:style-name="T1">Nie </text:span></text:p>
      <text:p text:style-name="P2"><text:span text:style-name="T1"><text:line-break/></text:span><text:span text:style-name="T2">II.2) Rodzaj zamówienia: </text:span><text:span text:style-name="T1">Usługi <text:line-break/></text:span><text:span text:style-name="T2">II.3) Informacja o możliwości składania ofert częściowych</text:span><text:span text:style-name="T1"> <text:line-break/>Zamówienie podzielone jest na części: </text:span></text:p>
      <text:p text:style-name="P2"><text:span text:style-name="T1">Nie <text:line-break/></text:span><text:span text:style-name="T2">Oferty lub wnioski o dopuszczenie do udziału w postępowaniu można składać w odniesieniu do:</text:span><text:span text:style-name="T1"> <text:line-break/></text:span></text:p>
      <text:p text:style-name="P2"><text:span text:style-name="T2">Zamawiający zastrzega sobie prawo do udzielenia łącznie następujących części lub grup części:</text:span><text:span text:style-name="T1"> <text:line-break/><text:line-break/></text:span><text:span text:style-name="T2">Maksymalna liczba części zamówienia, na które może zostać udzielone zamówienie jednemu wykonawcy:</text:span><text:span text:style-name="T1"> <text:line-break/><text:line-break/></text:span><text:span text:style-name="T2">II.4) Krótki opis przedmiotu zamówienia </text:span><text:span text:style-name="T4">(wielkość, zakres, rodzaj i ilość dostaw, usług lub robót budowlanych lub określenie zapotrzebowania i wymagań )</text:span><text:span text:style-name="T2"> a w przypadku partnerstwa innowacyjnego - określenie zapotrzebowania na innowacyjny produkt, usługę lub roboty budowlane: </text:span><text:span text:style-name="T1">1. Przedmiotem zamówienia publicznego jest usługa polegająca na wykonaniu inwentaryzacji indywidualnych źródeł ciepła na terenie gminy Gózd. Inwentaryzację źródeł ciepła „z natury” należy przeprowadzić zgodnie z wytycznymi (oraz aktualizacją wytycznych) Marszałka Województwa Mazowieckiego do projektu „Mazowiecki Instrument Wsparcia Ochrony Powietrza MAZOWSZE 2020”. Przedmiot zamówienia obejmuje następujące zakresy czynności: 1) utworzenie bazy danych, 2) wykonanie aplikacji obsługującej bazę danych, 3) wynagrodzenie ekspertów, 4) rekrutacja ankieterów, 5) wynajem sali szkoleniowej z niezbędnym sprzętem multimedialnym i nagłośnieniem 6) przeszkolenie ankieterów, 7) wykonanie identyfikatorów dla ankieterów, 8) wykonanie list i map z lokalizacją budynków, w których ankieterzy będą zbierać informacje, 9) wynagrodzenie ankieterów, 10) opracowanie i wydruk ankiet, 11) wykonanie raportu końcowego z wynikami inwentaryzacji, 12) przeprowadzenie kampanii informacyjnej dotyczącej inwentaryzacji (opracowanie, wydruk i dystrybucja ulotek). 2. Inwentaryzacja musi jednoznacznie wskazać wszystkie źródła ciepła w każdym lokalu lub budynku położonym na terenie gminy ogrzewanym indywidualnie, w tym w szczególności mieszkalnym (jednorodzinnym i wielorodzinnym), handlowym, usługowym, użyteczności publicznej. 3. Podmioty objęte inwentaryzacją, to przede wszystkim: 1) małe kotłownie przydomowe, 2) paleniska domowe (piece ceramiczne, piecokuchnie, piece wolnostojące, kominki), 3) niewielkie kotłownie do 1 MW dostarczające ciepło do lokali usługowych lub warsztatów, 4) kotłownie w obiektach użyteczności publicznej, 5) kotłownie w obiektach handlu i usług. 4. Metody prowadzenia inwentaryzacji źródeł emisji: 1) metoda wywiadu </text:span><text:soft-page-break/><text:span text:style-name="T1">bezpośredniego – zgodnie z opracowaną przez Wykonawcę ankietą. Metoda wywiadu bezpośredniego – polega na wypełnianiu ankiety w formie papierowej lub elektronicznej przez reprezentanta gminy (w tym przypadku będzie to przedstawiciel Wykonawcy wybranego do wykonania inwentaryzacji) podczas oględzin. W ramach tej metody informacje muszą zostać pozyskane od użytkowników lokali lub budynków (np. najemców, właścicieli, zarządców) i spisane na podstawie bezpośredniego kontaktu. Ankieterzy, w celu pozyskania danych, mają za zadanie przeprowadzenie rozmowy z respondentem, wspólnej analizy poszczególnych punktów kwestionariusza, a także wypełnienie ankiety. Wskazane jest, aby prowadzenie inwentaryzacji metodą wywiadu bezpośredniego połączone było z równoczesnym zapewnieniem doradztwa w zakresie obowiązującej uchwały antysmogowej, wymiany źródeł ciepła na ekologiczne, poprawy efektywności energetycznej w budynkach i obniżenia kosztów związanych z utrzymaniem mieszkań (np. oszczędność energii) oraz wykonaniem termomodernizacji obiektów w celu zmniejszenia strat ciepła i obniżenia zużycia energii cieplnej. W punktach adresowych, w których dla całego budynku wielorodzinnego występuje jedno źródło ciepła, wypełniania jest jedna ankieta dla całego obiektu. Natomiast w zabudowie wielorodzinnej, gdzie jest wiele indywidualnych instalacji grzewczych ankiety prowadzone są w poszczególnych lokalach. Dla lokali lub budynków, których użytkownicy uniemożliwili przeprowadzenie inwentaryzacji, za sposób ogrzewania uznaje się wykorzystanie najbardziej emisyjnego źródła bezklasowego (nieekologicznego). 5. Zakres inwentaryzacji: 1) Podczas inwentaryzacji, dla każdego inwentaryzowanego obiektu należy pozyskać następujące dane, w odniesieniu do każdego inwentaryzowanego obiektu: a) dane adresowe: - powiat, - gmina, - miejscowość (ew. dzielnica), - ulica, - numer budynku, - numer lokalu, b) dane o budynku/lokalu: - typ budynku, - powierzchnia użytkowa budynku/lokalu wyrażona w m2, - ocieplenie, przeprowadzone termomodernizacje, c) dane o źródle/źródłach ciepła – dla budynku lub lokalu: - kocioł na paliwa stałe: • liczba źródeł, • charakter produkowanego ciepła (ogrzewanie, ciepła woda użytkowa), • rodzaj komory spalania (otwarta, zamknięta), • klasa kotła na podstawie tabliczki znamionowej lub dokumentu poświadczającego emisję (brak klasy lub brak informacji, klasa 3, klasa 4, klasa 5, ekoprojekt), • sposób podawania paliwa (ręczny bez wentylatora, z wentylatorem, podajnik automatyczny), • urządzenie odpylające (jeśli tak, deklarowana sprawność urządzenia [%]), • sprawność cieplna, • rok instalacji, • rok produkcji, • moc [MW], • źródło danych (z tabliczki znamionowej, z dokumentacji technicznej, inne – podać jakie), - kocioł gazowy, kocioł olejowy, ogrzewanie elektryczne: • liczba źródeł, • charakter produkowanego ciepła (ogrzewanie, ciepła woda użytkowa), - sieć ciepłownicza, pompa ciepła, kolektory słoneczne: • charakter produkowanego ciepła (ogrzewanie, ciepła woda użytkowa), - piec, piecokuchnia, piec wolnostojący, kominek: • liczba źródeł, • charakter produkowanego ciepła (ogrzewanie, ciepła woda użytkowa), • rodzaj komory spalania (otwarta, zamknięta), • ekoprojekt (tak lub nie), • urządzenie odpylające (jeśli tak, deklarowana sprawność urządzenia [%]), • sprawność cieplna, • rok instalacji, • rok produkcji, • moc [MW], • źródło danych (z tabliczki znamionowej, z dokumentacji technicznej, inne – podać jakie), - piec kaflowy: • liczba źródeł, • rodzaj komory spalania (otwarta, zamknięta), • urządzenie odpylające (jeśli tak, deklarowana sprawność urządzenia [%]), • sprawność cieplna, • rok instalacji, • moc [MW], • źródło danych (z tabliczki znamionowej, z dokumentacji technicznej, inne – podać jakie), - roczne zużycie paliw dla kotła (węgiel orzech [ton], węgiel kostka [ton], węgiel groszek [ton], węgiel miał [ton], węgiel brunatny [ton], drewno kawałkowe [metr przestrzenny], pellet/brykiet [ton], inna biomasa [ton], gaz przewodowy (sieć) [m3], gaz butla/zbiornik LPG/zbiornik LNG [m3], olej opałowy [litr]), - plany dotyczące zmiany sposobu ogrzewania. 2) W wyniku inwentaryzacji powinien powstać raport końcowy zawierający podsumowanie obejmujące: - dane adresowe gminy, - wskazanie osoby do kontaktu, - wykorzystaną metodę, - zestawienie uzyskanych wyników, w szczególności: • liczbę zinwentaryzowanych </text:span><text:soft-page-break/><text:span text:style-name="T1">budynków i lokali, • łączną powierzchnię użytkową zinwentaryzowanych budynków w podziale na sposób ogrzewania [m2] (kotły opalane węglem, kotły opalane drewnem, kotły opalane pelletem, kotły gazowe, kotły olejowe, ogrzewanie elektryczne, sieć ciepłownicza, pompa ciepła, kolektory słoneczne, piec, piecokuchnia, piec wolnostojący, kominek, piec kaflowy i inne), • liczbę budynków nieocieplonych, liczbę i rodzaj źródeł ciepła w podziale na kotły opalane węglem, kotły opalane drewnem, kotły opalane pelletem, kotły gazowe, kotły olejowe, ogrzewanie elektryczne, sieć ciepłownicza, pompa ciepła, kolektory słoneczne, piec, piecokuchnia, piec wolnostojący, kominek, piec kaflowy i inne, • liczbę źródeł ciepła spełniających wymogi ekoprojektu, • łączne roczne zużycie paliw w zinwentaryzowanych budynkach (węgiel orzech [ton], węgiel kostka [ton], węgiel groszek [ton], węgiel miał [ton], węgiel brunatny [ton], drewno kawałkowe [metr przestrzenny], pellet/brykiet [ton], inna biomasa [ton], gaz przewodowy (sieć) [m3], gaz butla/zbiornik LPG/zbiornik LNG [m3], olej opałowy [litr]), • podsumowanie zebranych informacji dotyczących planów zmiany sposobu ogrzewania. 6. Dodatkowe informacje: szacuje się, że łączna liczba budynków na terenie gminy Gózd wynosi około 2500 (liczba podana szacunkowo z uwzględnieniem liczby punktów adresowych, liczby deklaracji na odpady, może być zmienna z uwagi na zbiorowe źródła ciepła oraz konieczność ustalenia istniejących źródeł ciepła np. w budynkach letniskowych). 7. W ramach zadania zostaną: przygotowane ankiety, przeprowadzone ankiety, utworzenie bazy danych (format Excel), opracowanie raportu z przeprowadzonej inwentaryzacji. Ponadto na stronie internetowej oraz stronie facebook Urzędu zostanie umieszczona informacja o planowanych działaniach zawierająca treści edukacyjne (opracowanie treści będzie leżało po stronie Wykonawcy, akceptacja treści przez Zamawiającego). 8. Usługa zostanie zlecona kompleksowo, wycena będzie dotyczyła pojedynczego punktu, w którym zostanie przeprowadzona inwentaryzacja. 9. Rozliczenie za usługę nastąpi w oparciu o ilość faktycznie zinwentaryzowanych źródeł ciepła. 10. Wykonawca zobowiązany jest do wykonania przedmiotu zamówienia zgodnie z SIWZ, złożoną ofertą, obowiązującymi przepisami prawa, zachowując najwyższy profesjonalny poziom. 11. Zamawiający nie zastrzega obowiązku osobistego wykonania przez Wykonawcę kluczowych części zamówienia. 12. Zamawiający nie określa wymagań dotyczących zatrudnienia przez Wykonawcę lub Podwykonawcę osób wykonujących czynności w zakresie realizacji przedmiotu zamówienia na podstawie art. 29 ust. 3a ustawy Pzp. <text:line-break/><text:line-break/></text:span><text:span text:style-name="T2">II.5) Główny kod CPV: </text:span><text:span text:style-name="T1">48610000-7 <text:line-break/></text:span><text:span text:style-name="T2">Dodatkowe kody CPV:</text:span><text:span text:style-name="T1"> </text:span></text:p>
      <table:table table:name="Tabela1" table:style-name="Tabela1">
        <table:table-column table:style-name="Tabela1.A"/>
        <table:table-row table:style-name="Tabela1.1">
          <table:table-cell table:style-name="Tabela1.A1" office:value-type="string">
            <text:p text:style-name="P2"><text:span text:style-name="T1">Kod CPV</text:span></text:p>
          </table:table-cell>
        </table:table-row>
        <table:table-row table:style-name="Tabela1.1">
          <table:table-cell table:style-name="Tabela1.A1" office:value-type="string">
            <text:p text:style-name="P2"><text:span text:style-name="T1">90700000-4</text:span></text:p>
          </table:table-cell>
        </table:table-row>
        <table:table-row table:style-name="Tabela1.1">
          <table:table-cell table:style-name="Tabela1.A1" office:value-type="string">
            <text:p text:style-name="P2"><text:span text:style-name="T1">80000000-4</text:span></text:p>
          </table:table-cell>
        </table:table-row>
        <table:table-row table:style-name="Tabela1.1">
          <table:table-cell table:style-name="Tabela1.A1" office:value-type="string">
            <text:p text:style-name="P2"><text:span text:style-name="T1">71313000-5</text:span></text:p>
          </table:table-cell>
        </table:table-row>
      </table:table>
      <text:p text:style-name="P2"><text:span text:style-name="T1"><text:line-break/><text:line-break/></text:span><text:span text:style-name="T2">II.6) Całkowita wartość zamówienia </text:span><text:span text:style-name="T4">(jeżeli zamawiający podaje informacje o wartości zamówienia)</text:span><text:span text:style-name="T1">: <text:line-break/>Wartość bez VAT: <text:line-break/>Waluta: </text:span></text:p>
      <text:p text:style-name="P2"><text:span text:style-name="T1"><text:line-break/></text:span><text:span text:style-name="T4">(w przypadku umów ramowych lub dynamicznego systemu zakupów – szacunkowa całkowita maksymalna wartość w całym okresie obowiązywania umowy ramowej lub dynamicznego systemu zakupów)</text:span><text:span text:style-name="T1"> </text:span></text:p>
      <text:p text:style-name="P2"><text:span text:style-name="T1"><text:line-break/></text:span><text:span text:style-name="T2">II.7) Czy przewiduje się udzielenie zamówień, o których mowa w art. 67 ust. 1 pkt 6 i 7 </text:span><text:soft-page-break/><text:span text:style-name="T2">lub w art. 134 ust. 6 pkt 3 ustawy Pzp: </text:span><text:span text:style-name="T1">Nie <text:line-break/>Określenie przedmiotu, wielkości lub zakresu oraz warunków na jakich zostaną udzielone zamówienia, o których mowa w art. 67 ust. 1 pkt 6 lub w art. 134 ust. 6 pkt 3 ustawy Pzp: <text:line-break/></text:span><text:span text:style-name="T2">II.8) Okres, w którym realizowane będzie zamówienie lub okres, na który została zawarta umowa ramowa lub okres, na który został ustanowiony dynamiczny system zakupów:</text:span><text:span text:style-name="T1"> <text:line-break/>miesiącach:   </text:span><text:span text:style-name="T4"> lub </text:span><text:span text:style-name="T2">dniach:</text:span><text:span text:style-name="T1"> <text:line-break/></text:span><text:span text:style-name="T4">lub</text:span><text:span text:style-name="T1"> <text:line-break/></text:span><text:span text:style-name="T2">data rozpoczęcia: </text:span><text:span text:style-name="T1"> </text:span><text:span text:style-name="T4"> lub </text:span><text:span text:style-name="T2">zakończenia: </text:span><text:span text:style-name="T1">2020-12-10 <text:line-break/><text:line-break/></text:span><text:span text:style-name="T2">II.9) Informacje dodatkowe: </text:span></text:p>
      <text:p text:style-name="P2"><text:span text:style-name="T3">SEKCJA III: INFORMACJE O CHARAKTERZE PRAWNYM, EKONOMICZNYM, FINANSOWYM I TECHNICZNYM </text:span></text:p>
      <text:p text:style-name="P2"><text:span text:style-name="T2">III.1) WARUNKI UDZIAŁU W POSTĘPOWANIU </text:span></text:p>
      <text:p text:style-name="P2"><text:span text:style-name="T2">III.1.1) Kompetencje lub uprawnienia do prowadzenia określonej działalności zawodowej, o ile wynika to z odrębnych przepisów</text:span><text:span text:style-name="T1"> <text:line-break/>Określenie warunków: Zamawiający nie określa warunków w tym zakresie. <text:line-break/>Informacje dodatkowe <text:line-break/></text:span><text:span text:style-name="T2">III.1.2) Sytuacja finansowa lub ekonomiczna </text:span><text:span text:style-name="T1"><text:line-break/>Określenie warunków: Zamawiający nie określa warunków w tym zakresie. <text:line-break/>Informacje dodatkowe <text:line-break/></text:span><text:span text:style-name="T2">III.1.3) Zdolność techniczna lub zawodowa </text:span><text:span text:style-name="T1"><text:line-break/>Określenie warunków: Wykonawca spełni warunki jeżeli wykaże, że: nie wcześniej niż w okresie ostatnich 3 lat przed upływem terminu składania ofert, a jeżeli okres prowadzenia działalności jest krótszy - w tym okresie, wykonał co najmniej jedną usługę polegającą na inwentaryzacji źródeł ciepła w ilości nie mniejszej niż 500. Uwaga. Poprzez jeden punkt źródła ciepła rozumie się pojedynczy punkt, w którym zostanie przeprowadzona inwentaryzacj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span></text:p>
      <text:p text:style-name="P2"><text:span text:style-name="T2">III.2) PODSTAWY WYKLUCZENIA </text:span></text:p>
      <text:p text:style-name="P2"><text:span text:style-name="T2">III.2.1) Podstawy wykluczenia określone w art. 24 ust. 1 ustawy Pzp</text:span><text:span text:style-name="T1"> <text:line-break/></text:span><text:span text:style-name="T2">III.2.2) Zamawiający przewiduje wykluczenie wykonawcy na podstawie art. 24 ust. 5 ustawy Pzp</text:span><text:span text:style-name="T1"> Tak Zamawiający przewiduje następujące fakultatywne podstawy wykluczenia: Tak (podstawa wykluczenia określona w art. 24 ust. 5 pkt 1 ustawy Pzp) <text:line-break/>Tak (podstawa wykluczenia określona w art. 24 ust. 5 pkt 2 ustawy Pzp) <text:line-break/>Tak (podstawa wykluczenia określona w art. 24 ust. 5 pkt 3 ustawy Pzp) <text:line-break/>Tak (podstawa wykluczenia określona w art. 24 ust. 5 pkt 4 ustawy Pzp) <text:line-break/>Tak (podstawa wykluczenia określona w art. 24 ust. 5 pkt 5 ustawy Pzp) <text:line-break/>Tak (podstawa wykluczenia określona w art. 24 ust. 5 pkt 6 ustawy Pzp) <text:line-break/>Tak (podstawa wykluczenia określona w art. 24 ust. 5 pkt 7 ustawy Pzp) <text:line-break/>Tak (podstawa wykluczenia określona w art. 24 ust. 5 pkt 8 ustawy Pzp) </text:span></text:p>
      <text:p text:style-name="P2"><text:span text:style-name="T2">III.3) WYKAZ OŚWIADCZEŃ SKŁADANYCH PRZEZ WYKONAWCĘ W CELU WSTĘPNEGO POTWIERDZENIA, ŻE NIE PODLEGA ON WYKLUCZENIU ORAZ SPEŁNIA WARUNKI UDZIAŁU W POSTĘPOWANIU ORAZ SPEŁNIA KRYTERIA SELEKCJI </text:span></text:p>
      <text:p text:style-name="P2"><text:soft-page-break/><text:span text:style-name="T2">Oświadczenie o niepodleganiu wykluczeniu oraz spełnianiu warunków udziału w postępowaniu </text:span><text:span text:style-name="T1"><text:line-break/>Tak <text:line-break/></text:span><text:span text:style-name="T2">Oświadczenie o spełnianiu kryteriów selekcji </text:span><text:span text:style-name="T1"><text:line-break/>Nie </text:span></text:p>
      <text:p text:style-name="P2"><text:span text:style-name="T2">III.4) WYKAZ OŚWIADCZEŃ LUB DOKUMENTÓW , SKŁADANYCH PRZEZ WYKONAWCĘ W POSTĘPOWANIU NA WEZWANIE ZAMAWIAJACEGO W CELU POTWIERDZENIA OKOLICZNOŚCI, O KTÓRYCH MOWA W ART. 25 UST. 1 PKT 3 USTAWY PZP: </text:span></text:p>
      <text:p text:style-name="P2"><text:span text:style-name="T1">W celu potwierdzenia braku podstaw wykluczenia Wykonawcy z udziału w postępowaniu: Zamawiający samodzielnie pobierze odpis z właściwego rejestru lub z centralnej ewidencji i informacji o działalności gospodarczej, jeżeli odrębne przepisy wymagają wpisu do rejestru lub ewidencji, w celu potwierdzenia braku podstaw wykluczenia na podstawie art. 24 ust. 5 pkt 1 ustawy Pzp, w oparciu o dane zamieszczone w Formularzu ofertowym, Uwaga: Dokument potwierdzający brak podstaw wykluczenia, o którym mowa w Rozdziale VII ust. 2 pkt 1 lit. SIWZ będzie pobrany przez Zamawiającego w odniesieniu do Wykonawcy, każdego z Wykonawców wspólnie ubiegających się o zamówienie (w przypadku składania oferty wspólnej) lub podmiotów, na których zasoby powołuje się Wykonawca na zasadach określonych w art. 22a ustawy Pzp; </text:span></text:p>
      <text:p text:style-name="P2"><text:span text:style-name="T2">III.5) WYKAZ OŚWIADCZEŃ LUB DOKUMENTÓW SKŁADANYCH PRZEZ WYKONAWCĘ W POSTĘPOWANIU NA WEZWANIE ZAMAWIAJACEGO W CELU POTWIERDZENIA OKOLICZNOŚCI, O KTÓRYCH MOWA W ART. 25 UST. 1 PKT 1 USTAWY PZP </text:span></text:p>
      <text:p text:style-name="P2"><text:span text:style-name="T2">III.5.1) W ZAKRESIE SPEŁNIANIA WARUNKÓW UDZIAŁU W POSTĘPOWANIU:</text:span><text:span text:style-name="T1"> <text:line-break/>W celu potwierdzenia spełniania warunków dotyczących zdolności technicznej lub zawodowej określonych w Rozdziale V ust. 1 pkt 2 SIWZ: wykazu usług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zór wykazu stanowi Załącznik nr 5 do SIWZ. <text:line-break/></text:span><text:span text:style-name="T2">III.5.2) W ZAKRESIE KRYTERIÓW SELEKCJI:</text:span><text:span text:style-name="T1"> <text:line-break/></text:span></text:p>
      <text:p text:style-name="P2"><text:span text:style-name="T2">III.6) WYKAZ OŚWIADCZEŃ LUB DOKUMENTÓW SKŁADANYCH PRZEZ WYKONAWCĘ W POSTĘPOWANIU NA WEZWANIE ZAMAWIAJACEGO W CELU POTWIERDZENIA OKOLICZNOŚCI, O KTÓRYCH MOWA W ART. 25 UST. 1 PKT 2 USTAWY PZP </text:span></text:p>
      <text:p text:style-name="P2"><text:span text:style-name="T2">III.7) INNE DOKUMENTY NIE WYMIENIONE W pkt III.3) - III.6) </text:span></text:p>
      <text:p text:style-name="P2"><text:span text:style-name="T3">SEKCJA IV: PROCEDURA </text:span></text:p>
      <text:p text:style-name="P2"><text:span text:style-name="T2">IV.1) OPIS </text:span><text:span text:style-name="T1"><text:line-break/></text:span><text:span text:style-name="T2">IV.1.1) Tryb udzielenia zamówienia: </text:span><text:span text:style-name="T1">Przetarg nieograniczony <text:line-break/></text:span><text:span text:style-name="T2">IV.1.2) Zamawiający żąda wniesienia wadium:</text:span><text:span text:style-name="T1"> </text:span></text:p>
      <text:p text:style-name="P2"><text:span text:style-name="T1">Nie <text:line-break/>Informacja na temat wadium <text:line-break/><text:line-break/></text:span><text:span text:style-name="T2">IV.1.3) Przewiduje się udzielenie zaliczek na poczet wykonania zamówienia:</text:span><text:span text:style-name="T1"> </text:span></text:p>
      <text:p text:style-name="P2"><text:soft-page-break/><text:span text:style-name="T1">Nie <text:line-break/>Należy podać informacje na temat udzielania zaliczek: <text:line-break/></text:span></text:p>
      <text:p text:style-name="P2"><text:span text:style-name="T1"><text:line-break/></text:span><text:span text:style-name="T2">IV.1.4) Wymaga się złożenia ofert w postaci katalogów elektronicznych lub dołączenia do ofert katalogów elektronicznych: </text:span></text:p>
      <text:p text:style-name="P2"><text:span text:style-name="T1">Nie <text:line-break/>Dopuszcza się złożenie ofert w postaci katalogów elektronicznych lub dołączenia do ofert katalogów elektronicznych: <text:line-break/>Nie <text:line-break/>Informacje dodatkowe: <text:line-break/></text:span></text:p>
      <text:p text:style-name="P2"><text:span text:style-name="T1"><text:line-break/></text:span><text:span text:style-name="T2">IV.1.5.) Wymaga się złożenia oferty wariantowej: </text:span></text:p>
      <text:p text:style-name="P2"><text:span text:style-name="T1">Nie <text:line-break/>Dopuszcza się złożenie oferty wariantowej <text:line-break/><text:line-break/>Złożenie oferty wariantowej dopuszcza się tylko z jednoczesnym złożeniem oferty zasadniczej: <text:line-break/><text:line-break/></text:span><text:span text:style-name="T2">IV.1.6) Przewidywana liczba wykonawców, którzy zostaną zaproszeni do udziału w postępowaniu </text:span><text:span text:style-name="T1"><text:line-break/></text:span><text:span text:style-name="T4">(przetarg ograniczony, negocjacje z ogłoszeniem, dialog konkurencyjny, partnerstwo innowacyjne) </text:span></text:p>
      <text:p text:style-name="P2"><text:span text:style-name="T1">Liczba wykonawców   <text:line-break/>Przewidywana minimalna liczba wykonawców <text:line-break/>Maksymalna liczba wykonawców   <text:line-break/>Kryteria selekcji wykonawców: <text:line-break/></text:span></text:p>
      <text:p text:style-name="P2"><text:span text:style-name="T1"><text:line-break/></text:span><text:span text:style-name="T2">IV.1.7) Informacje na temat umowy ramowej lub dynamicznego systemu zakupów: </text:span></text:p>
      <text:p text:style-name="P2"><text:span text:style-name="T1">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text:span><text:soft-page-break/><text:span text:style-name="T1">sporządzenia ofert w ramach umowy ramowej/dynamicznego systemu zakupów: <text:line-break/><text:line-break/></text:span><text:span text:style-name="T2">IV.1.8) Aukcja elektroniczna </text:span><text:span text:style-name="T1"><text:line-break/></text:span><text:span text:style-name="T2">Przewidziane jest przeprowadzenie aukcji elektronicznej </text:span><text:span text:style-name="T4">(przetarg nieograniczony, przetarg ograniczony, negocjacje z ogłoszeniem) </text:span><text:span text:style-name="T1">Nie <text:line-break/>Należy podać adres strony internetowej, na której aukcja będzie prowadzona: <text:line-break/><text:line-break/></text:span><text:span text:style-name="T2">Należy wskazać elementy, których wartości będą przedmiotem aukcji elektronicznej: </text:span><text:span text:style-name="T1"><text:line-break/></text:span><text:span text:style-name="T2">Przewiduje się ograniczenia co do przedstawionych wartości, wynikające z opisu przedmiotu zamówienia:</text:span><text:span text:style-name="T1"> <text:line-break/><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span></text:p>
      <text:p text:style-name="P2"><text:span text:style-name="T1"><text:line-break/>Czas trwania: <text:line-break/><text:line-break/>Czy wykonawcy, którzy nie złożyli nowych postąpień, zostaną zakwalifikowani do następnego etapu: <text:line-break/>Warunki zamknięcia aukcji elektronicznej: <text:line-break/></text:span></text:p>
      <text:p text:style-name="P2"><text:bookmark text:name="_GoBack"/><text:span text:style-name="T2">IV.2) KRYTERIA OCENY OFERT </text:span><text:span text:style-name="T1"><text:line-break/></text:span><text:span text:style-name="T2">IV.2.1) Kryteria oceny ofert: </text:span><text:span text:style-name="T1"><text:line-break/></text:span><text:span text:style-name="T2">IV.2.2) Kryteria</text:span><text:span text:style-name="T1"> </text:span></text:p>
      <table:table table:name="Tabela2" table:style-name="Tabela2">
        <table:table-column table:style-name="Tabela2.A"/>
        <table:table-column table:style-name="Tabela2.B"/>
        <table:table-row table:style-name="Tabela2.1">
          <table:table-cell table:style-name="Tabela2.A1" office:value-type="string">
            <text:p text:style-name="P2"><text:span text:style-name="T1">Kryteria</text:span></text:p>
          </table:table-cell>
          <table:table-cell table:style-name="Tabela2.A1" office:value-type="string">
            <text:p text:style-name="P2"><text:span text:style-name="T1">Znaczenie</text:span></text:p>
          </table:table-cell>
        </table:table-row>
        <table:table-row table:style-name="Tabela2.1">
          <table:table-cell table:style-name="Tabela2.A1" office:value-type="string">
            <text:p text:style-name="P2"><text:span text:style-name="T1">Cena</text:span></text:p>
          </table:table-cell>
          <table:table-cell table:style-name="Tabela2.A1" office:value-type="string">
            <text:p text:style-name="P2"><text:span text:style-name="T1">60,00</text:span></text:p>
          </table:table-cell>
        </table:table-row>
        <table:table-row table:style-name="Tabela2.1">
          <table:table-cell table:style-name="Tabela2.A1" office:value-type="string">
            <text:p text:style-name="P2"><text:span text:style-name="T1">Termin płatności faktury</text:span></text:p>
          </table:table-cell>
          <table:table-cell table:style-name="Tabela2.A1" office:value-type="string">
            <text:p text:style-name="P2"><text:span text:style-name="T1">40,00</text:span></text:p>
          </table:table-cell>
        </table:table-row>
      </table:table>
      <text:p text:style-name="P2"><text:span text:style-name="T1"><text:line-break/></text:span><text:span text:style-name="T2">IV.2.3) Zastosowanie procedury, o której mowa w art. 24aa ust. 1 ustawy Pzp </text:span><text:span text:style-name="T1">(przetarg nieograniczony) <text:line-break/>Tak <text:line-break/></text:span><text:span text:style-name="T2">IV.3) Negocjacje z ogłoszeniem, dialog konkurencyjny, partnerstwo innowacyjne </text:span><text:span text:style-name="T1"><text:line-break/></text:span><text:span text:style-name="T2">IV.3.1) Informacje na temat negocjacji z ogłoszeniem</text:span><text:span text:style-name="T1"> <text:line-break/>Minimalne wymagania, które muszą spełniać wszystkie oferty: <text:line-break/><text:line-break/>Przewidziane jest zastrzeżenie prawa do udzielenia zamówienia na podstawie ofert wstępnych bez przeprowadzenia negocjacji <text:line-break/>Przewidziany jest podział negocjacji na etapy w celu ograniczenia liczby ofert: <text:line-break/>Należy podać informacje na temat etapów negocjacji (w tym liczbę etapów): <text:line-break/><text:line-break/>Informacje dodatkowe <text:line-break/><text:line-break/><text:line-break/></text:span><text:soft-page-break/><text:span text:style-name="T2">IV.3.2) Informacje na temat dialogu konkurencyjnego</text:span><text:span text:style-name="T1"> <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text:line-break/>Należy podać informacje na temat etapów dialogu: <text:line-break/><text:line-break/>Informacje dodatkowe: <text:line-break/><text:line-break/></text:span><text:span text:style-name="T2">IV.3.3) Informacje na temat partnerstwa innowacyjnego</text:span><text:span text:style-name="T1"> <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text:line-break/>Informacje dodatkowe: <text:line-break/><text:line-break/></text:span><text:span text:style-name="T2">IV.4) Licytacja elektroniczna </text:span><text:span text:style-name="T1"><text:line-break/>Adres strony internetowej, na której będzie prowadzona licytacja elektroniczna: </text:span></text:p>
      <text:p text:style-name="P2"><text:span text:style-name="T1">Adres strony internetowej, na której jest dostępny opis przedmiotu zamówienia w licytacji elektronicznej: </text:span></text:p>
      <text:p text:style-name="P2"><text:span text:style-name="T1">Wymagania dotyczące rejestracji i identyfikacji wykonawców w licytacji elektronicznej, w tym wymagania techniczne urządzeń informatycznych: </text:span></text:p>
      <text:p text:style-name="P2"><text:span text:style-name="T1">Sposób postępowania w toku licytacji elektronicznej, w tym określenie minimalnych wysokości postąpień: </text:span></text:p>
      <text:p text:style-name="P2"><text:span text:style-name="T1">Informacje o liczbie etapów licytacji elektronicznej i czasie ich trwania: </text:span></text:p>
      <text:p text:style-name="P2"><text:span text:style-name="T1">Czas trwania: <text:line-break/><text:line-break/>Wykonawcy, którzy nie złożyli nowych postąpień, zostaną zakwalifikowani do następnego etapu: </text:span></text:p>
      <text:p text:style-name="P2"><text:span text:style-name="T1">Termin składania wniosków o dopuszczenie do udziału w licytacji elektronicznej: <text:line-break/>Data: godzina: <text:line-break/>Termin otwarcia licytacji elektronicznej: </text:span></text:p>
      <text:p text:style-name="P2"><text:span text:style-name="T1">Termin i warunki zamknięcia licytacji elektronicznej: </text:span></text:p>
      <text:p text:style-name="P2"><text:span text:style-name="T1"><text:line-break/>Istotne dla stron postanowienia, które zostaną wprowadzone do treści zawieranej umowy w sprawie zamówienia publicznego, albo ogólne warunki umowy, albo wzór umowy: </text:span></text:p>
      <text:p text:style-name="P2"><text:span text:style-name="T1"><text:line-break/>Wymagania dotyczące zabezpieczenia należytego wykonania umowy: </text:span></text:p>
      <text:p text:style-name="P2"><text:span text:style-name="T1"><text:line-break/>Informacje dodatkowe: </text:span></text:p>
      <text:p text:style-name="P2"><text:span text:style-name="T2">IV.5) ZMIANA UMOWY</text:span><text:span text:style-name="T1"> <text:line-break/></text:span><text:span text:style-name="T2">Przewiduje się istotne zmiany postanowień zawartej umowy w stosunku do treści oferty, </text:span><text:soft-page-break/><text:span text:style-name="T2">na podstawie której dokonano wyboru wykonawcy:</text:span><text:span text:style-name="T1"> Tak <text:line-break/>Należy wskazać zakres, charakter zmian oraz warunki wprowadzenia zmian: <text:line-break/>Wzór umowy w sprawie zamówienia publicznego stanowi Załącznik nr 6 do SIWZ. Zakres zmian postanowień zawartej umowy w stosunku do treści oferty, na podstawie której dokonano wyboru oferty Wykonawcy określa wzór umowy. <text:line-break/></text:span><text:span text:style-name="T2">IV.6) INFORMACJE ADMINISTRACYJNE </text:span><text:span text:style-name="T1"><text:line-break/><text:line-break/></text:span><text:span text:style-name="T2">IV.6.1) Sposób udostępniania informacji o charakterze poufnym </text:span><text:span text:style-name="T4">(jeżeli dotyczy): </text:span><text:span text:style-name="T1"><text:line-break/><text:line-break/></text:span><text:span text:style-name="T2">Środki służące ochronie informacji o charakterze poufnym</text:span><text:span text:style-name="T1"> <text:line-break/><text:line-break/></text:span><text:span text:style-name="T2">IV.6.2) Termin składania ofert lub wniosków o dopuszczenie do udziału w postępowaniu: </text:span><text:span text:style-name="T1"><text:line-break/>Data: 2020-09-17, godzina: 10:00, <text:line-break/>Skrócenie terminu składania wniosków, ze względu na pilną potrzebę udzielenia zamówienia (przetarg nieograniczony, przetarg ograniczony, negocjacje z ogłoszeniem): <text:line-break/><text:line-break/>Wskazać powody: <text:line-break/><text:line-break/>Język lub języki, w jakich mogą być sporządzane oferty lub wnioski o dopuszczenie do udziału w postępowaniu <text:line-break/>&gt; Oferta powinna być sporządzona w języku polskim. <text:line-break/></text:span><text:span text:style-name="T2">IV.6.3) Termin związania ofertą: </text:span><text:span text:style-name="T1">do: okres w dniach: 30 (od ostatecznego terminu składania ofert) <text:line-break/></text:span><text:span text:style-name="T2">IV.6.4) Przewiduje się unieważnienie postępowania o udzielenie zamówienia, w przypadku nieprzyznania środków, które miały być przeznaczone na sfinansowanie całości lub części zamówienia:</text:span><text:span text:style-name="T1"> Nie <text:line-break/></text:span><text:span text:style-name="T2">IV.6.5)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nictwo</meta:initial-creator>
    <dc:creator>Rolnictwo</dc:creator>
    <meta:editing-cycles>2</meta:editing-cycles>
    <meta:creation-date>2020-09-09T12:06:00</meta:creation-date>
    <dc:date>2020-09-09T12:07:00</dc:date>
    <meta:editing-duration>PT1S</meta:editing-duration>
    <meta:generator>OpenOffice/4.1.2$Win32 OpenOffice.org_project/412m3$Build-9782</meta:generator>
    <meta:document-statistic meta:table-count="2" meta:image-count="0" meta:object-count="0" meta:page-count="11" meta:paragraph-count="92" meta:word-count="3403" meta:character-count="265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