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099cm" fo:margin-left="-0.026cm" fo:margin-top="0cm" fo:margin-bottom="0cm" table:align="left" style:writing-mode="lr-tb"/>
    </style:style>
    <style:style style:name="Tabela1.A" style:family="table-column">
      <style:table-column-properties style:column-width="2.099cm"/>
    </style:style>
    <style:style style:name="Tabela1.1" style:family="table-row">
      <style:table-row-properties style:keep-together="true" fo:keep-together="auto"/>
    </style:style>
    <style:style style:name="Tabela1.A1" style:family="table-cell">
      <style:table-cell-properties style:vertical-align="middle" fo:padding="0.026cm" fo:border="0.026cm solid #000001"/>
    </style:style>
    <style:style style:name="Tabela2" style:family="table">
      <style:table-properties style:width="4.632cm" fo:margin-left="-0.026cm" fo:margin-top="0cm" fo:margin-bottom="0cm" table:align="left" style:writing-mode="lr-tb"/>
    </style:style>
    <style:style style:name="Tabela2.A" style:family="table-column">
      <style:table-column-properties style:column-width="2.84cm"/>
    </style:style>
    <style:style style:name="Tabela2.B" style:family="table-column">
      <style:table-column-properties style:column-width="1.79cm"/>
    </style:style>
    <style:style style:name="Tabela2.1" style:family="table-row">
      <style:table-row-properties style:keep-together="true" fo:keep-together="auto"/>
    </style:style>
    <style:style style:name="Tabela2.A1" style:family="table-cell">
      <style:table-cell-properties style:vertical-align="middle" fo:padding="0.026cm" fo:border="0.026cm solid #000001"/>
    </style:style>
    <style:style style:name="Tabela3" style:family="table">
      <style:table-properties style:width="15.349cm" fo:margin-left="-0.026cm" fo:margin-top="0cm" fo:margin-bottom="0cm" table:align="left" style:writing-mode="lr-tb"/>
    </style:style>
    <style:style style:name="Tabela3.A" style:family="table-column">
      <style:table-column-properties style:column-width="1.836cm"/>
    </style:style>
    <style:style style:name="Tabela3.B" style:family="table-column">
      <style:table-column-properties style:column-width="0.318cm"/>
    </style:style>
    <style:style style:name="Tabela3.C" style:family="table-column">
      <style:table-column-properties style:column-width="1.471cm"/>
    </style:style>
    <style:style style:name="Tabela3.D" style:family="table-column">
      <style:table-column-properties style:column-width="11.723cm"/>
    </style:style>
    <style:style style:name="Tabela3.1" style:family="table-row">
      <style:table-row-properties style:keep-together="true" fo:keep-together="auto"/>
    </style:style>
    <style:style style:name="Tabela3.A1" style:family="table-cell">
      <style:table-cell-properties style:vertical-align="middle" fo:padding="0.026cm" fo:border="none"/>
    </style:style>
    <style:style style:name="Tabela4" style:family="table">
      <style:table-properties style:width="4.632cm" fo:margin-left="-0.026cm" fo:margin-top="0cm" fo:margin-bottom="0cm" table:align="left" style:writing-mode="lr-tb"/>
    </style:style>
    <style:style style:name="Tabela4.A" style:family="table-column">
      <style:table-column-properties style:column-width="2.84cm"/>
    </style:style>
    <style:style style:name="Tabela4.B" style:family="table-column">
      <style:table-column-properties style:column-width="1.79cm"/>
    </style:style>
    <style:style style:name="Tabela4.1" style:family="table-row">
      <style:table-row-properties style:keep-together="true" fo:keep-together="auto"/>
    </style:style>
    <style:style style:name="Tabela4.A1" style:family="table-cell">
      <style:table-cell-properties style:vertical-align="middle" fo:padding="0.026cm" fo:border="0.026cm solid #000001"/>
    </style:style>
    <style:style style:name="Tabela5" style:family="table">
      <style:table-properties style:width="16.004cm" fo:margin-left="-0.026cm" fo:margin-top="0cm" fo:margin-bottom="0cm" table:align="left" style:writing-mode="lr-tb"/>
    </style:style>
    <style:style style:name="Tabela5.A" style:family="table-column">
      <style:table-column-properties style:column-width="1.748cm"/>
    </style:style>
    <style:style style:name="Tabela5.B" style:family="table-column">
      <style:table-column-properties style:column-width="0.318cm"/>
    </style:style>
    <style:style style:name="Tabela5.C" style:family="table-column">
      <style:table-column-properties style:column-width="1.471cm"/>
    </style:style>
    <style:style style:name="Tabela5.D" style:family="table-column">
      <style:table-column-properties style:column-width="12.465cm"/>
    </style:style>
    <style:style style:name="Tabela5.1" style:family="table-row">
      <style:table-row-properties style:keep-together="true" fo:keep-together="auto"/>
    </style:style>
    <style:style style:name="Tabela5.A1" style:family="table-cell">
      <style:table-cell-properties style:vertical-align="middle" fo:padding="0.026cm" fo:border="none"/>
    </style:style>
    <style:style style:name="Tabela6" style:family="table">
      <style:table-properties style:width="4.632cm" fo:margin-left="-0.026cm" fo:margin-top="0cm" fo:margin-bottom="0cm" table:align="left" style:writing-mode="lr-tb"/>
    </style:style>
    <style:style style:name="Tabela6.A" style:family="table-column">
      <style:table-column-properties style:column-width="2.84cm"/>
    </style:style>
    <style:style style:name="Tabela6.B" style:family="table-column">
      <style:table-column-properties style:column-width="1.79cm"/>
    </style:style>
    <style:style style:name="Tabela6.1" style:family="table-row">
      <style:table-row-properties style:keep-together="true" fo:keep-together="auto"/>
    </style:style>
    <style:style style:name="Tabela6.A1" style:family="table-cell">
      <style:table-cell-properties style:vertical-align="middle" fo:padding="0.026cm" fo:border="0.026cm solid #000001"/>
    </style:style>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000000" style:font-name="Times New Roman" fo:font-size="13.5pt" style:font-name-asian="Times New Roman1" style:font-size-asian="13.5pt" style:language-asian="pl" style:country-asian="PL" style:font-name-complex="Times New Roman1" style:font-size-complex="13.5pt"/>
    </style:style>
    <style:style style:name="P4" style:family="paragraph" style:parent-style-name="Standard">
      <style:paragraph-properties fo:margin-top="0cm" fo:margin-bottom="0cm" fo:line-height="100%"/>
    </style:style>
    <style:style style:name="P5"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6" style:family="paragraph" style:parent-style-name="Standard">
      <style:paragraph-properties fo:margin-top="0cm" fo:margin-bottom="0.476cm" fo:line-height="100%" fo:background-color="#ffffff">
        <style:background-image/>
      </style:paragraph-properties>
    </style:style>
    <style:style style:name="T1" style:family="text">
      <style:text-properties fo:color="#000000" style:font-name="Times New Roman" fo:font-size="13.5pt" style:font-name-asian="Times New Roman1" style:font-size-asian="13.5pt" style:language-asian="pl" style:country-asian="PL" style:font-name-complex="Times New Roman1" style:font-size-complex="13.5pt"/>
    </style:style>
    <style:style style:name="T2" style:family="text">
      <style:text-properties fo:color="#000000"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3" style:family="text">
      <style:text-properties fo:color="#000000" style:font-name="Times New Roman" fo:font-size="13.5pt" style:text-underline-style="solid" style:text-underline-width="auto" style:text-underline-color="font-color" fo:font-weight="bold" style:font-name-asian="Times New Roman1" style:font-size-asian="13.5pt" style:language-asian="pl" style:country-asian="PL" style:font-weight-asian="bold" style:font-name-complex="Times New Roman1" style:font-size-complex="13.5pt" style:font-weight-complex="bold"/>
    </style:style>
    <style:style style:name="T4" style:family="text">
      <style:text-properties fo:color="#000000" style:font-name="Times New Roman" fo:font-size="13.5pt" fo:font-style="italic" style:font-name-asian="Times New Roman1" style:font-size-asian="13.5pt" style:language-asian="pl" style:country-asian="PL" style:font-style-asian="italic" style:font-name-complex="Times New Roman1" style:font-size-complex="13.5pt" style:font-style-complex="italic"/>
    </style:style>
    <style:style style:name="T5" style:family="text">
      <style:text-properties fo:color="#000000" style:font-name="Times New Roman" fo:font-size="13.5pt" fo:font-style="italic" fo:font-weight="bold" style:font-name-asian="Times New Roman1" style:font-size-asian="13.5pt" style:language-asian="pl" style:country-asian="PL" style:font-style-asian="italic" style:font-weight-asian="bold" style:font-name-complex="Times New Roman1" style:font-size-complex="13.5pt" style:font-style-complex="italic" style:font-weight-complex="bold"/>
    </style:style>
    <style:style style:name="T6" style:family="text">
      <style:text-properties style:font-name="Times New Roman" fo:font-size="12pt" style:font-name-asian="Times New Roman1" style:font-size-asian="12pt" style:language-asian="pl" style:country-asian="PL" style:font-name-complex="Times New Roman1" style:font-size-complex="12pt"/>
    </style:style>
    <style:style style:name="T7"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Gmina Gózd: Termomodernizacja budynków użyteczności publicznej na terenie gminy Gózd<text:line-break/>OGŁOSZENIE O ZAMÓWIENIU - Roboty budowlane</text:span></text:p>
      <text:p text:style-name="P1"><text:span text:style-name="T2">Zamieszczanie ogłoszenia:</text:span><text:span text:style-name="T1"> Zamieszczanie obowiązkowe</text:span></text:p>
      <text:p text:style-name="P1"><text:span text:style-name="T2">Ogłoszenie dotyczy:</text:span><text:span text:style-name="T1"> Zamówienia publicznego</text:span></text:p>
      <text:p text:style-name="P1"><text:span text:style-name="T2">Zamówienie dotyczy projektu lub programu współfinansowanego ze środków Unii Europejskiej</text:span></text:p>
      <text:p text:style-name="P1"><text:span text:style-name="T1">Nie</text:span></text:p>
      <text:p text:style-name="P1"><text:span text:style-name="T1"><text:line-break/></text:span><text:span text:style-name="T2">Nazwa projektu lub programu</text:span><text:span text:style-name="T1"><text:line-break/></text:span></text:p>
      <text:p text:style-name="P1"><text:span text:style-name="T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1"><text:span text:style-name="T1">Nie</text:span></text:p>
      <text:p text:style-name="P1"><text:span text:style-name="T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span></text:p>
      <text:p text:style-name="P1"><text:span text:style-name="T3">SEKCJA I: ZAMAWIAJĄCY</text:span></text:p>
      <text:p text:style-name="P1"><text:span text:style-name="T2">Postępowanie przeprowadza centralny zamawiający</text:span></text:p>
      <text:p text:style-name="P1"><text:span text:style-name="T1">Nie</text:span></text:p>
      <text:p text:style-name="P1"><text:span text:style-name="T2">Postępowanie przeprowadza podmiot, któremu zamawiający powierzył/powierzyli przeprowadzenie postępowania</text:span></text:p>
      <text:p text:style-name="P1"><text:span text:style-name="T1">Nie</text:span></text:p>
      <text:p text:style-name="P1"><text:span text:style-name="T2">Informacje na temat podmiotu któremu zamawiający powierzył/powierzyli prowadzenie postępowania:</text:span><text:span text:style-name="T1"><text:line-break/></text:span><text:span text:style-name="T2">Postępowanie jest przeprowadzane wspólnie przez zamawiających</text:span></text:p>
      <text:p text:style-name="P1"><text:span text:style-name="T1">Nie</text:span></text:p>
      <text:p text:style-name="P1"><text:span text:style-name="T1"><text:line-break/>Jeżeli tak, należy wymienić zamawiających, którzy wspólnie przeprowadzają postępowanie oraz podać adresy ich siedzib, krajowe numery identyfikacyjne oraz osoby do kontaktów wraz z danymi do kontaktów:<text:line-break/><text:line-break/></text:span><text:span text:style-name="T2">Postępowanie jest przeprowadzane wspólnie z zamawiającymi z innych państw członkowskich Unii Europejskiej</text:span></text:p>
      <text:p text:style-name="P1"><text:span text:style-name="T1">Nie</text:span></text:p>
      <text:p text:style-name="P1"><text:span text:style-name="T2">W przypadku przeprowadzania postępowania wspólnie z zamawiającymi z innych państw członkowskich Unii Europejskiej – mające zastosowanie krajowe prawo zamówień publicznych:</text:span><text:span text:style-name="T1"><text:line-break/></text:span><text:span text:style-name="T2">Informacje dodatkowe:</text:span></text:p>
      <text:p text:style-name="P1"><text:soft-page-break/><text:span text:style-name="T2">I. 1) NAZWA I ADRES: </text:span><text:span text:style-name="T1">Gmina Gózd, krajowy numer identyfikacyjny 53199600000000, ul. ul. Radomska  7 , 26-634  Gózd, woj. mazowieckie, państwo Polska, tel. 483 202 097, e-mail budownictwo@gozd.pl, faks 483 202 097.<text:line-break/>Adres strony internetowej (URL): www.gozd.pl<text:line-break/>Adres profilu nabywcy:<text:line-break/>Adres strony internetowej pod którym można uzyskać dostęp do narzędzi i urządzeń lub formatów plików, które nie są ogólnie dostępne</text:span></text:p>
      <text:p text:style-name="P1"><text:span text:style-name="T2">I. 2) RODZAJ ZAMAWIAJĄCEGO: </text:span><text:span text:style-name="T1">Administracja samorządowa<text:line-break/></text:span></text:p>
      <text:p text:style-name="P1"><text:span text:style-name="T2">I.3) WSPÓLNE UDZIELANIE ZAMÓWIENIA </text:span><text:span text:style-name="T5">(jeżeli dotyczy)</text:span><text:span text:style-name="T2">:</text:span></text:p>
      <text:p text:style-name="P1"><text:span text:style-name="T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span></text:p>
      <text:p text:style-name="P1"><text:span text:style-name="T2">I.4) KOMUNIKACJA:</text:span><text:span text:style-name="T1"><text:line-break/></text:span><text:span text:style-name="T2">Nieograniczony, pełny i bezpośredni dostęp do dokumentów z postępowania można uzyskać pod adresem (URL)</text:span></text:p>
      <text:p text:style-name="P1"><text:span text:style-name="T1">Tak<text:line-break/>www.bip.gozd.pl</text:span></text:p>
      <text:p text:style-name="P1"><text:span text:style-name="T1"><text:line-break/></text:span><text:span text:style-name="T2">Adres strony internetowej, na której zamieszczona będzie specyfikacja istotnych warunków zamówienia</text:span></text:p>
      <text:p text:style-name="P1"><text:span text:style-name="T1">Tak<text:line-break/>www.bip.gozd.pl</text:span></text:p>
      <text:p text:style-name="P1"><text:span text:style-name="T1"><text:line-break/></text:span><text:span text:style-name="T2">Dostęp do dokumentów z postępowania jest ograniczony - więcej informacji można uzyskać pod adresem</text:span></text:p>
      <text:p text:style-name="P1"><text:span text:style-name="T1">Nie<text:line-break/></text:span></text:p>
      <text:p text:style-name="P1"><text:span text:style-name="T2">Oferty lub wnioski o dopuszczenie do udziału w postępowaniu należy przesyłać:</text:span><text:span text:style-name="T1"><text:line-break/></text:span><text:span text:style-name="T2">Elektronicznie</text:span></text:p>
      <text:p text:style-name="P1"><text:span text:style-name="T1">Nie<text:line-break/>adres<text:line-break/></text:span></text:p>
      <text:p text:style-name="P1"><text:span text:style-name="T2">Dopuszczone jest przesłanie ofert lub wniosków o dopuszczenie do udziału w postępowaniu w inny sposób:</text:span><text:span text:style-name="T1"><text:line-break/>Nie<text:line-break/>Inny sposób:<text:line-break/></text:span><text:soft-page-break/><text:span text:style-name="T2">Wymagane jest przesłanie ofert lub wniosków o dopuszczenie do udziału w postępowaniu w inny sposób:</text:span><text:span text:style-name="T1"><text:line-break/>Tak<text:line-break/>Inny sposób:<text:line-break/>Oferty należy składać w siedzibie Zamawiającego tj. Urząd Gminy w Goździe<text:line-break/>Adres:<text:line-break/>ul. Radomska 7, 26-634 Gózd</text:span></text:p>
      <text:p text:style-name="P1"><text:span text:style-name="T1"><text:line-break/></text:span><text:span text:style-name="T2">Komunikacja elektroniczna wymaga korzystania z narzędzi i urządzeń lub formatów plików, które nie są ogólnie dostępne</text:span></text:p>
      <text:p text:style-name="P1"><text:span text:style-name="T1">Nie<text:line-break/>Nieograniczony, pełny, bezpośredni i bezpłatny dostęp do tych narzędzi można uzyskać pod adresem: (URL)<text:line-break/></text:span></text:p>
      <text:p text:style-name="P1"><text:span text:style-name="T3">SEKCJA II: PRZEDMIOT ZAMÓWIENIA</text:span></text:p>
      <text:p text:style-name="P1"><text:span text:style-name="T1"><text:line-break/></text:span><text:span text:style-name="T2">II.1) Nazwa nadana zamówieniu przez zamawiającego: </text:span><text:span text:style-name="T1">Termomodernizacja budynków użyteczności publicznej na terenie gminy Gózd<text:line-break/></text:span><text:span text:style-name="T2">Numer referencyjny: </text:span><text:span text:style-name="T1">BGK.271.32.2020<text:line-break/></text:span><text:span text:style-name="T2">Przed wszczęciem postępowania o udzielenie zamówienia przeprowadzono dialog techniczny</text:span></text:p>
      <text:p text:style-name="P2"><text:span text:style-name="T1">Nie</text:span></text:p>
      <text:p text:style-name="P1"><text:span text:style-name="T1"><text:line-break/></text:span><text:span text:style-name="T2">II.2) Rodzaj zamówienia: </text:span><text:span text:style-name="T1">Roboty budowlane<text:line-break/></text:span><text:span text:style-name="T2">II.3) Informacja o możliwości składania ofert częściowych</text:span><text:span text:style-name="T1"><text:line-break/>Zamówienie podzielone jest na części:</text:span></text:p>
      <text:p text:style-name="P1"><text:span text:style-name="T1">Tak<text:line-break/></text:span><text:span text:style-name="T2">Oferty lub wnioski o dopuszczenie do udziału w postępowaniu można składać w odniesieniu do:</text:span><text:span text:style-name="T1"><text:line-break/>wszystkich części</text:span></text:p>
      <text:p text:style-name="P1"><text:span text:style-name="T2">Zamawiający zastrzega sobie prawo do udzielenia łącznie następujących części lub grup części:</text:span><text:span text:style-name="T1"><text:line-break/><text:line-break/></text:span><text:span text:style-name="T2">Maksymalna liczba części zamówienia, na które może zostać udzielone zamówienie jednemu wykonawcy:</text:span><text:span text:style-name="T1"><text:line-break/><text:line-break/></text:span><text:span text:style-name="T2">II.4) Krótki opis przedmiotu zamówienia </text:span><text:span text:style-name="T4">(wielkość, zakres, rodzaj i ilość dostaw, usług lub robót budowlanych lub określenie zapotrzebowania i wymagań )</text:span><text:span text:style-name="T2"> a w przypadku partnerstwa innowacyjnego - określenie zapotrzebowania na innowacyjny produkt, usługę lub roboty budowlane: </text:span><text:span text:style-name="T1">1. Przedmiotem zamówienia jest zadanie pod nazwą: „Termomodernizacja budynków użyteczności publicznej na terenie gminy Gózd” w tym: Zadanie I – Termomodernizacja budynku Urzędu Gminy w Goździe polegać będzie na wykonaniu następujących elementów: – termomodernizacja ścian zewnętrznych – docieplenie stropodachu – wymiana instalacji odgromowej – wymiana stolarki </text:span><text:soft-page-break/><text:span text:style-name="T1">okiennej i drzwiowej – dobudowa daszku nad wejściem do budynku – wykonanie oświetlenia elewacji – wykonanie napisów na elewacji W ramach zadania I należy wykonać następujące roboty: – roboty przygotowawcze: przygotowanie terenu, roboty rozbiórkowe i demontażowe; – roboty ociepleniowe: ocieplenie ścian nadziemia, ocieplenie stropu, parapety zewnętrzne, kominy, obróbki blacharskie, roboty dodatkowe; – instalacja odgromowa; – odwodnienie dachu; – stolarka; – zadaszenie wejścia: roboty ziemne, fundamenty; – roboty dodatkowe. Zadanie II – termomodernizacja budynku OSP w miejscowości Kuczki Kolonia polegać będzie na wykonaniu następujących elementów: – ocieplenie ścian zewnętrznych i ścian fundamentowych na całym obiekcie – wymiana odwodnienia dachu – W ramach zadania II należy wykonać następujące roboty: – roboty przygotowawcze: przygotowanie terenu; – roboty rozbiórkowe i demontażowe; – roboty ociepleniowe: ocieplenie ścian nadziemia, parapety zewnętrzne; – odwodnienie dachu. Szczegółowy zakres prac niezbędnych do wykonania przedmiotu zamówienia określają: przedmiary robót, projekt elewacji budynku Urzędu Gminy w Goździe będące załącznikami do niniejszej specyfikacji. Jeżeli w dokumentacji, o której mowa wyżej zastosowano nazwy producentów lub inne nazwy własne, należy przyjąć, że służą one wyłącznie doprecyzowaniu opisu przedmiotu zamówienia a zamówienie należy wykonać z materiałów wskazanych w dokumentacji lub równoważnych o parametrach nie gorszych niż wskazane. Użyte materiały i urządzenia winny być w I gatunku jakościowym i wymiarowym, posiadać odpowiednie certyfikat i atesty materiałowe do stosowania w budownictwie a także zapewnić sprawność eksploatacyjną. Jeżeli zamawiający dopuszcza rozwiązania równoważne, ale nie podaje minimalnych parametrów, które by tę równoważność potwierdzały – wykonawca obowiązany jest zaoferować produkt o właściwościach zbliżonych, nadający się funkcjonalnie do zapotrzebowanego zastosowania (wyrok Krajowej Izby Odwoławczej z dnia 14 października 2013 r. sygn. akt: KIO 2315/13). Zgodnie z art. 30 ust. 5 ustawy Prawo zamówień publicznych, wykonawca, który powołuje się na rozwiązania równoważne, jest obowiązany wykazać, że oferowane przez niego dostawy lub roboty budowlane spełniają wymagania określone przez zamawiającego. Użyte materiały i urządzenia winny być w I gatunku jakościowym i wymiarowym, posiadać odpowiednie certyfikaty i atesty materiałowe do stosowania w budownictwie, a także zapewnić sprawność eksploatacyjną. Prace przewidziane są do wykonania na czynnych obiektach, co wykonawca winien uwzględnić w opracowaniu harmonogramu robót! Ponadto Zamawiający informuje, że wybór kolorystyki elewacji budynków należy uzgodnić z Inwestorem po podpisaniu umowy. 2. W ramach przedmiotu zamówienia należy: • Wykonać roboty budowlane związane z termomodernizacją budynków w zakresie określonym w przedmiarach robót (załączniki nr 2A, 2B). • Wykonać wszelkie inne prace oraz czynności niezbędne do wykonania termomodernizacji budynków użyteczności publicznej z przepisów „Prawa budowlanego” i projektu technicznego w tym między innymi: roboty przygotowawcze, porządkowe, zagospodarowanie i oznakowanie placu budowy, obsługa geodezyjna, • Prace towarzyszące oraz roboty tymczasowe nie objęte dokumentacją projektową i przedmiarem robót konieczne </text:span><text:soft-page-break/><text:span text:style-name="T1">do uwzględnienia: organizacja i zabezpieczenie placu budowy; uporządkowanie terenu objętego placem budowy i przywrócenie do stanu pierwotnego oraz wszelkie inne prace nie objęte w SIWZ, a konieczne do wykonania ze względu na sztukę budowlaną. • Wykonać niezbędne do prowadzenia robót urządzenia placu budowy, utrzymywać ład i porządek podczas wykonywania robót, a po zakończeniu robót usunąć te urządzenia i uporządkować teren, • Oznakować teren robót zgodnie z obowiązującymi w tym zakresie przepisami, • Sporządzić dokumentację powykonawczą. Wykonawca powinien uwzględnić wszystkie koszty związane z realizacją prac, w tym prace zabezpieczeniowe, porządkowe, systematyczny wywóz gruzu, odpadów budowlanych. Zaleca się dokonać oględzin i wizji lokalnej budynków w celu uzyskania niezbędnych informacji do dokonania prawidłowej wyceny. Ryzyko rezygnacji z oględzin obiekt obciąża Wykonawcę składającego ofertę. Wszystkie szkody powstałe w wyniku działań Wykonawcy podczas realizacji niniejszego zadania Wykonawca jest zobowiązany usunąć na własny koszt. 3. Wykonawca ponosił będzie odpowiedzialność za: • Uszkodzenie instalacji naniesionych na planie uzbrojenia terenu oraz tych instalacji, których istnienie można było przewidzieć w trakcie realizacji robót, • Uszkodzenia i zniszczenia spowodowane przez Wykonawcę w terenie sąsiadującym z przekazanym terenem budowy, • Szkody i zniszczenia spowodowane na terenie przekazanym Wykonawcy - w tych elementach te¬renu i jego urządzeniach , które będą użytkowane po zakończeniu robót, nie przewidziane do rozbiórki (np.: zieleńce, krzewy, drzewa, znaki drogowe, chodniki, jezdnie, ogrodzenia, mała architektura, itp.), • Szkody osób trzecich powstałe w wyniku realizacji robót niezgodnie z obowiązującymi przepisami, • Szkody i zniszczenia spowodowane w wykonanych robotach - obiektach na skutek zdarzeń losowych i innych powstałe przed odbiorem końcowym obiektu Wykonawca naprawia na własny koszt. 4. Wymagania dotyczące zatrudnienia na umowę o pracę. 1) Zamawiający stosownie do art. 29 ust. 3a ustawy, wymaga, aby osoby wykonujące niesamodzielne (tj. osoby nie będące kierownikiem budowy, kierownikiem robót itp.) czynności w zakresie realizacji przedmiotu zamówienia określonego w przedmiarach robót, których wykonanie polega na wykonywaniu pracy w sposób określony w art. 22 § 1 ustawy z dnia 26 czerwca 1974 r. – Kodeks pracy, zostały zatrudnione przez wykonawcę – a także przez podwykonawców, w przypadku gdy zakres prac byłby powierzony podwykonawcom – na podstawie umowy o pracę. 2) Wykonawca w terminie do 7 dni licząc od dnia podpisania umowy będzie zobowiązany do przedstawienia zamawiającemu wykazu osób wykonujących czynności w trakcie realizacji zamówienia oraz dokumentów potwierdzających sposób zatrudnienia ww. osób, a także oświadczenie ww. osób, że są zatrudnione na podstawie umowy o pracę w rozumieniu przepisów ustawy z dnia 26 czerwca 1974 r. – Kodeks pracy z uwzględnieniem minimalnego wynagrodzenia za pracę ustalonego na podstawie art. 2 ust. 3–5 ustawy z dnia 10 października 2002 r. o minimalnym wynagrodzeniu za pracę przez cały okres realizacji przedmiotu zamówienia. 3) W trakcie realizacji zamówienia zamawiający uprawniony jest do wykonywania czynności kontrolnych wobec wykonawcy odnośnie spełniania przez wykonawcę lub podwykonawcę wymogu zatrudnienia na podstawie umowy o pracę osób wykonujących czynności </text:span><text:soft-page-break/><text:span text:style-name="T1">dotyczące realizacji zamówienia. Zamawiający uprawniony jest w szczególności do: a) żądania oświadczeń i dokumentów w zakresie potwierdzenia spełniania w/w wymogów i dokonywania ich oceny, b) żądania wyjaśnień w przypadku wątpliwości w zakresie potwierdzenia spełniania ww. wymogów, c) przeprowadzania kontroli na miejscu wykonywania świadczenia. 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czynności w trakcie realizacji zamówienia: •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r. o ochronie danych osobowych (tj. w szczególności bez imion, nazwisk, adresów, nr PESEL pracowników). Informacje takie jak: data zawarcia umowy, rodzaj umowy o pracę i wymiar etatu powinny być możliwe do zidentyfikowania; • zaświadczenie właściwego oddziału ZUS, potwierdzające opłacanie przez wykonawcę lub podwykonawcę składek na ubezpieczenia społeczne i zdrowotne z tytułu zatrudnienia na podstawie umów o pracę za ostatni okres rozliczeniowy; •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r. o ochronie danych osobowych. W uzasadnionych przypadkach, nie z przyczyn leżących po stronie wykonawcy, możliwe jest zastąpienie osoby lub osób innymi osobą lub osobami pod warunkiem, że spełnione zostaną wszystkie powyższe wymagania co do sposobu zatrudnienia na okres realizacji zamówienia. 5) W przypadku uzasadnionych wątpliwości co do przestrzegania prawa pracy przez wykonawcę lub podwykonawcę, zamawiający może zwrócić się o przeprowadzenie kontroli przez Państwową Inspekcję Pracy. Sposób dokumentowania zatrudnienia w/w osób oraz uprawnienia Zamawiającego w zakresie kontroli spełniania przez Wykonawcę powyższych wymagań, oraz sankcji z tytułu niespełnienia tych wymagań określa projekt umowy (zał. Nr 7 do SIWZ). 5. Przedmiot zamówienia uwzględnia wymagania w zakresie dostępności </text:span><text:soft-page-break/><text:span text:style-name="T1">realizowanego obiektu dla osób niepełnosprawnych.<text:line-break/><text:line-break/></text:span><text:span text:style-name="T2">II.5) Główny kod CPV: </text:span><text:span text:style-name="T1">45443000-4<text:line-break/></text:span><text:span text:style-name="T2">Dodatkowe kody CPV:</text:span></text:p>
      <table:table table:name="Tabela1" table:style-name="Tabela1">
        <table:table-column table:style-name="Tabela1.A"/>
        <table:table-row table:style-name="Tabela1.1">
          <table:table-cell table:style-name="Tabela1.A1" office:value-type="string">
            <text:p text:style-name="P4"><text:span text:style-name="T6">Kod CPV</text:span></text:p>
          </table:table-cell>
        </table:table-row>
        <table:table-row table:style-name="Tabela1.1">
          <table:table-cell table:style-name="Tabela1.A1" office:value-type="string">
            <text:p text:style-name="P4"><text:span text:style-name="T6">45111300-1</text:span></text:p>
          </table:table-cell>
        </table:table-row>
        <table:table-row table:style-name="Tabela1.1">
          <table:table-cell table:style-name="Tabela1.A1" office:value-type="string">
            <text:p text:style-name="P4"><text:span text:style-name="T6">45214200-2</text:span></text:p>
          </table:table-cell>
        </table:table-row>
        <table:table-row table:style-name="Tabela1.1">
          <table:table-cell table:style-name="Tabela1.A1" office:value-type="string">
            <text:p text:style-name="P4"><text:span text:style-name="T6">45310000-3</text:span></text:p>
          </table:table-cell>
        </table:table-row>
        <table:table-row table:style-name="Tabela1.1">
          <table:table-cell table:style-name="Tabela1.A1" office:value-type="string">
            <text:p text:style-name="P4"><text:span text:style-name="T6">45261320-3</text:span></text:p>
          </table:table-cell>
        </table:table-row>
        <table:table-row table:style-name="Tabela1.1">
          <table:table-cell table:style-name="Tabela1.A1" office:value-type="string">
            <text:p text:style-name="P4"><text:span text:style-name="T6">45421010-4</text:span></text:p>
          </table:table-cell>
        </table:table-row>
        <table:table-row table:style-name="Tabela1.1">
          <table:table-cell table:style-name="Tabela1.A1" office:value-type="string">
            <text:p text:style-name="P4"><text:span text:style-name="T6">45443000-4</text:span></text:p>
          </table:table-cell>
        </table:table-row>
        <table:table-row table:style-name="Tabela1.1">
          <table:table-cell table:style-name="Tabela1.A1" office:value-type="string">
            <text:p text:style-name="P4"><text:span text:style-name="T6">45100000-0</text:span></text:p>
          </table:table-cell>
        </table:table-row>
        <table:table-row table:style-name="Tabela1.1">
          <table:table-cell table:style-name="Tabela1.A1" office:value-type="string">
            <text:p text:style-name="P4"><text:span text:style-name="T6">45321000-3</text:span></text:p>
          </table:table-cell>
        </table:table-row>
      </table:table>
      <text:p text:style-name="P1"><text:span text:style-name="T1"><text:line-break/></text:span><text:span text:style-name="T2">II.6) Całkowita wartość zamówienia </text:span><text:span text:style-name="T4">(jeżeli zamawiający podaje informacje o wartości zamówienia)</text:span><text:span text:style-name="T1">:<text:line-break/>Wartość bez VAT:<text:line-break/>Waluta:</text:span></text:p>
      <text:p text:style-name="P1"><text:span text:style-name="T1"><text:line-break/></text:span><text:span text:style-name="T4">(w przypadku umów ramowych lub dynamicznego systemu zakupów – szacunkowa całkowita maksymalna wartość w całym okresie obowiązywania umowy ramowej lub dynamicznego systemu zakupów)</text:span></text:p>
      <text:p text:style-name="P1"><text:span text:style-name="T1"><text:line-break/></text:span><text:span text:style-name="T2">II.7) Czy przewiduje się udzielenie zamówień, o których mowa w art. 67 ust. 1 pkt 6 i 7 lub w art. 134 ust. 6 pkt 3 ustawy Pzp: </text:span><text:span text:style-name="T1">Nie<text:line-break/>Określenie przedmiotu, wielkości lub zakresu oraz warunków na jakich zostaną udzielone zamówienia, o których mowa w art. 67 ust. 1 pkt 6 lub w art. 134 ust. 6 pkt 3 ustawy Pzp:<text:line-break/></text:span><text:span text:style-name="T2">II.8) Okres, w którym realizowane będzie zamówienie lub okres, na który została zawarta umowa ramowa lub okres, na który został ustanowiony dynamiczny system zakupów:</text:span><text:span text:style-name="T1"><text:line-break/>miesiącach:   </text:span><text:span text:style-name="T4"> lub </text:span><text:span text:style-name="T2">dniach:</text:span><text:span text:style-name="T1"><text:line-break/></text:span><text:span text:style-name="T4">lub</text:span><text:span text:style-name="T1"><text:line-break/></text:span><text:span text:style-name="T2">data rozpoczęcia: </text:span><text:span text:style-name="T1"> </text:span><text:span text:style-name="T4"> lub </text:span><text:span text:style-name="T2">zakończenia: </text:span><text:span text:style-name="T1">2020-11-16<text:line-break/><text:line-break/></text:span><text:span text:style-name="T2">II.9) Informacje dodatkowe:</text:span></text:p>
      <text:p text:style-name="P1"><text:span text:style-name="T3">SEKCJA III: INFORMACJE O CHARAKTERZE PRAWNYM, EKONOMICZNYM, FINANSOWYM I TECHNICZNYM</text:span></text:p>
      <text:p text:style-name="P1"><text:span text:style-name="T2">III.1) WARUNKI UDZIAŁU W POSTĘPOWANIU</text:span></text:p>
      <text:p text:style-name="P1"><text:span text:style-name="T2">III.1.1) Kompetencje lub uprawnienia do prowadzenia określonej działalności zawodowej, o ile wynika to z odrębnych przepisów</text:span><text:span text:style-name="T1"><text:line-break/>Określenie warunków: Zamawiający nie określa warunku w tym zakresie.<text:line-break/>Informacje dodatkowe<text:line-break/></text:span><text:span text:style-name="T2">III.1.2) Sytuacja finansowa lub ekonomiczna</text:span><text:span text:style-name="T1"><text:line-break/></text:span><text:soft-page-break/><text:span text:style-name="T1">Określenie warunków: Za spełnienie warunku dotyczącego sytuacji ekonomicznej i finansowej Zamawiający uzna przedstawienie przez Wykonawcę dokumentów potwierdzających, że wykonawca jest ubezpieczony od odpowiedzialności cywilnej w zakresie prowadzonej działalności związanej z przedmiotem zamówienia na sumę gwarancyjną określoną przez zamawiającego – minimum 100 000,00 PLN<text:line-break/>Informacje dodatkowe<text:line-break/></text:span><text:span text:style-name="T2">III.1.3) Zdolność techniczna lub zawodowa</text:span><text:span text:style-name="T1"><text:line-break/>Określenie warunków: Zamawiający uzna warunek za spełniony, jeżeli Wykonawca przedstawi: -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wykonane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mawiający wymaga, aby Wykonawca składający ofertę wykazał się realizacją minimum dwóch robót budowlanych w zakresie wykonania termomodernizacji obiektów kubaturowych (tj. roboty dociepleniowe i roboty elewacyjne) o wartości każda co najmniej 150.000,00 zł -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mawiający wymaga, aby Wykonawca składający ofertę dysponował osobami – które posiadają uprawnienia do kierowania robotami budowlanymi w specjalności konstrukcyjno-budowlanej, (minimum 1 osoba).<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line-break/>Informacje dodatkowe:</text:span></text:p>
      <text:p text:style-name="P1"><text:span text:style-name="T2">III.2) PODSTAWY WYKLUCZENIA</text:span></text:p>
      <text:p text:style-name="P6"><text:span text:style-name="T2">III.2.1) Podstawy wykluczenia określone w art. 24 ust. 1 ustawy Pzp</text:span><text:span text:style-name="T1"><text:line-break/></text:span><text:span text:style-name="T2">III.2.2) Zamawiający przewiduje wykluczenie wykonawcy na podstawie art. 24 ust. 5 ustawy Pzp</text:span><text:span text:style-name="T1"> Tak Zamawiający przewiduje następujące fakultatywne podstawy wykluczenia: Tak (podstawa wykluczenia określona w art. 24 ust. 5 pkt 1 ustawy Pzp)<text:line-break/>Tak (podstawa wykluczenia określona w art. 24 ust. 5 pkt 2 ustawy Pzp)<text:line-break/>Tak (podstawa wykluczenia określona w art. 24 ust. 5 pkt 3 ustawy Pzp)<text:line-break/></text:span><text:soft-page-break/><text:span text:style-name="T1">Tak (podstawa wykluczenia określona w art. 24 ust. 5 pkt 4 ustawy Pzp)<text:line-break/>Tak (podstawa wykluczenia określona w art. 24 ust. 5 pkt 5 ustawy Pzp)<text:line-break/>Tak (podstawa wykluczenia określona w art. 24 ust. 5 pkt 6 ustawy Pzp)<text:line-break/>Tak (podstawa wykluczenia określona w art. 24 ust. 5 pkt 7 ustawy Pzp)<text:line-break/>Tak (podstawa wykluczenia określona w art. 24 ust. 5 pkt 8 ustawy Pzp)</text:span></text:p>
      <text:p text:style-name="P1"><text:span text:style-name="T2">III.3) WYKAZ OŚWIADCZEŃ SKŁADANYCH PRZEZ WYKONAWCĘ W CELU WSTĘPNEGO POTWIERDZENIA, ŻE NIE PODLEGA ON WYKLUCZENIU ORAZ SPEŁNIA WARUNKI UDZIAŁU W POSTĘPOWANIU ORAZ SPEŁNIA KRYTERIA SELEKCJI</text:span></text:p>
      <text:p text:style-name="P1"><text:span text:style-name="T2">Oświadczenie o niepodleganiu wykluczeniu oraz spełnianiu warunków udziału w postępowaniu</text:span><text:span text:style-name="T1"><text:line-break/>Tak<text:line-break/></text:span><text:span text:style-name="T2">Oświadczenie o spełnianiu kryteriów selekcji</text:span><text:span text:style-name="T1"><text:line-break/>Nie</text:span></text:p>
      <text:p text:style-name="P1"><text:span text:style-name="T2">III.4) WYKAZ OŚWIADCZEŃ LUB DOKUMENTÓW , SKŁADANYCH PRZEZ WYKONAWCĘ W POSTĘPOWANIU NA WEZWANIE ZAMAWIAJACEGO W CELU POTWIERDZENIA OKOLICZNOŚCI, O KTÓRYCH MOWA W ART. 25 UST. 1 PKT 3 USTAWY PZP:</text:span></text:p>
      <text:p text:style-name="P1"><text:span text:style-name="T1">W celu potwierdzenia braku podstaw wykluczenia wykonawcy z udziału w postępowaniu zamawiający żąda następujących dokumentów: a)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b)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c) odpisu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 pkt. 5 składa dokument lub dokumenty wystawione w kraju, w którym wykonawca ma siedzibę </text:span><text:soft-page-break/><text:span text:style-name="T1">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nie otwarto jego likwidacji ani nie ogłoszono upadłości.</text:span></text:p>
      <text:p text:style-name="P1"><text:span text:style-name="T2">III.5) WYKAZ OŚWIADCZEŃ LUB DOKUMENTÓW SKŁADANYCH PRZEZ WYKONAWCĘ W POSTĘPOWANIU NA WEZWANIE ZAMAWIAJACEGO W CELU POTWIERDZENIA OKOLICZNOŚCI, O KTÓRYCH MOWA W ART. 25 UST. 1 PKT 1 USTAWY PZP</text:span></text:p>
      <text:p text:style-name="P1"><text:span text:style-name="T2">III.5.1) W ZAKRESIE SPEŁNIANIA WARUNKÓW UDZIAŁU W POSTĘPOWANIU:</text:span><text:span text:style-name="T1"><text:line-break/>W celu potwierdzenia spełniania przez wykonawcę warunków udziału w postępowaniu lub kryteriów selekcji dotyczących zdolności technicznej lub zawodowej zamawiający żąda następujących dokumentów: a)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wykonane zostały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mawiający wymaga, aby Wykonawca składający ofertę wykazał się realizacją minimum dwóch robót budowlanych w zakresie wykonania termomodernizacji obiektów kubaturowych (tj. roboty dociepleniowe i roboty elewacyjne) o wartości każda co najmniej 150.000,00 zł b) dokument potwierdzający, że wykonawca jest ubezpieczony od odpowiedzialności cywilnej w zakresie prowadzonej działalności związanej z przedmiotem zamówienia na sumę gwarancyjną określoną przez zamawiającego. Za spełnienie warunku dotyczącego sytuacji ekonomicznej i finansowej Zamawiający uzna przedstawienie przez Wykonawcę dokumentów potwierdzających, że wykonawca jest ubezpieczony od odpowiedzialności cywilnej w zakresie prowadzonej działalności związanej z przedmiotem zamówienia na sumę gwarancyjną określoną przez zamawiającego – minimum 100 000,00 PLN c)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mawiający wymaga, aby Wykonawca składający ofertę dysponował osobami – </text:span><text:soft-page-break/><text:span text:style-name="T1">które posiadają uprawnienia do kierowania robotami budowlanymi w specjalności konstrukcyjno-budowlanej, (minimum 1 osoba).<text:line-break/></text:span><text:span text:style-name="T2">III.5.2) W ZAKRESIE KRYTERIÓW SELEKCJI:</text:span><text:span text:style-name="T1"><text:line-break/></text:span></text:p>
      <text:p text:style-name="P1"><text:span text:style-name="T2">III.6) WYKAZ OŚWIADCZEŃ LUB DOKUMENTÓW SKŁADANYCH PRZEZ WYKONAWCĘ W POSTĘPOWANIU NA WEZWANIE ZAMAWIAJACEGO W CELU POTWIERDZENIA OKOLICZNOŚCI, O KTÓRYCH MOWA W ART. 25 UST. 1 PKT 2 USTAWY PZP</text:span></text:p>
      <text:p text:style-name="P1"><text:span text:style-name="T2">III.7) INNE DOKUMENTY NIE WYMIENIONE W pkt III.3) - III.6)</text:span></text:p>
      <text:p text:style-name="P1"><text:span text:style-name="T3">SEKCJA IV: PROCEDURA</text:span></text:p>
      <text:p text:style-name="P1"><text:span text:style-name="T2">IV.1) OPIS</text:span><text:span text:style-name="T1"><text:line-break/></text:span><text:span text:style-name="T2">IV.1.1) Tryb udzielenia zamówienia: </text:span><text:span text:style-name="T1">Przetarg nieograniczony<text:line-break/></text:span><text:span text:style-name="T2">IV.1.2) Zamawiający żąda wniesienia wadium:</text:span></text:p>
      <text:p text:style-name="P1"><text:span text:style-name="T1">Tak<text:line-break/>Informacja na temat wadium<text:line-break/>Wadium w wysokości : Zadanie I – Termomodernizacja budynku Urzędu Gminy w Goździe – 5.000,00PLN (słownie: pięć tysięcy złotych 00/100) Zadanie II – Termomodernizacja budynku OSP w miejscowości Kuczki Kolonia – 2.000,00PLN (słownie: dwa tysiące złotych 00/100.) należy wnieść do dnia 17.08.2020r. do godz.10:00 w podanej niżej formie: 1. pieniądzu, 2. poręczeniach bankowych lub poręczeniach spółdzielczej kasy oszczędnościowo – kredytowej, z tym, że poręczenie kasy jest zawsze poręczeniem pieniężnym, 3. gwarancjach bankowych, 4. gwarancjach ubezpieczeniowych, 5. poręczeniach udzielanych przez podmioty o których mowa w art.6b ust.5 pkt.2, Ustawy z dnia 9 listopada 2000r. o utworzeniu Polskiej Agencji Rozwoju Przedsiębiorczości (Dz.U. z 2014r. poz. 1804 oraz z 2015r. poz. 978 i 1240). Wadium wnoszone w pieniądzu należy wnieść w formie przelewu bankowego na wydzielony rachunek zamawiającego: Bank PKO S.A. II Oddział w Radomiu Nr rachunku 72 1240 3259 1111 0010 0618 1333, które powinno się znaleźć na koncie zamawiającego przed upływem terminu składania ofert.</text:span></text:p>
      <text:p text:style-name="P1"><text:span text:style-name="T1"><text:line-break/></text:span><text:span text:style-name="T2">IV.1.3) Przewiduje się udzielenie zaliczek na poczet wykonania zamówienia:</text:span></text:p>
      <text:p text:style-name="P1"><text:span text:style-name="T1">Nie<text:line-break/>Należy podać informacje na temat udzielania zaliczek:<text:line-break/></text:span></text:p>
      <text:p text:style-name="P1"><text:span text:style-name="T2">IV.1.4) Wymaga się złożenia ofert w postaci katalogów elektronicznych lub dołączenia do ofert katalogów elektronicznych:</text:span></text:p>
      <text:p text:style-name="P1"><text:span text:style-name="T1">Nie<text:line-break/>Dopuszcza się złożenie ofert w postaci katalogów elektronicznych lub dołączenia do ofert katalogów elektronicznych:<text:line-break/>Nie<text:line-break/>Informacje dodatkowe:<text:line-break/></text:span></text:p>
      <text:p text:style-name="P1"><text:span text:style-name="T1"><text:line-break/></text:span><text:span text:style-name="T2">IV.1.5.) Wymaga się złożenia oferty wariantowej:</text:span></text:p>
      <text:p text:style-name="P1"><text:soft-page-break/><text:span text:style-name="T1">Nie<text:line-break/>Dopuszcza się złożenie oferty wariantowej<text:line-break/>Nie<text:line-break/>Złożenie oferty wariantowej dopuszcza się tylko z jednoczesnym złożeniem oferty zasadniczej:<text:line-break/>Nie</text:span></text:p>
      <text:p text:style-name="P1"><text:span text:style-name="T1"><text:line-break/></text:span><text:span text:style-name="T2">IV.1.6) Przewidywana liczba wykonawców, którzy zostaną zaproszeni do udziału w postępowaniu</text:span><text:span text:style-name="T1"><text:line-break/></text:span><text:span text:style-name="T4">(przetarg ograniczony, negocjacje z ogłoszeniem, dialog konkurencyjny, partnerstwo innowacyjne)</text:span></text:p>
      <text:p text:style-name="P1"><text:span text:style-name="T1">Liczba wykonawców  <text:line-break/>Przewidywana minimalna liczba wykonawców<text:line-break/>Maksymalna liczba wykonawców  <text:line-break/>Kryteria selekcji wykonawców:<text:line-break/></text:span></text:p>
      <text:p text:style-name="P1"><text:span text:style-name="T2">IV.1.7) Informacje na temat umowy ramowej lub dynamicznego systemu zakupów:</text:span></text:p>
      <text:p text:style-name="P1"><text:span text:style-name="T1">Umowa ramowa będzie zawarta:<text:line-break/><text:line-break/>Czy przewiduje się ograniczenie liczby uczestników umowy ramowej:<text:line-break/><text:line-break/>Przewidziana maksymalna liczba uczestników umowy ramowej:<text:line-break/><text:line-break/>Informacje dodatkowe:<text:line-break/><text:line-break/>Zamówienie obejmuje ustanowienie dynamicznego systemu zakupów:<text:line-break/><text:line-break/>Adres strony internetowej, na której będą zamieszczone dodatkowe informacje dotyczące dynamicznego systemu zakupów:<text:line-break/><text:line-break/>Informacje dodatkowe:<text:line-break/><text:line-break/>W ramach umowy ramowej/dynamicznego systemu zakupów dopuszcza się złożenie ofert w formie katalogów elektronicznych:<text:line-break/><text:line-break/>Przewiduje się pobranie ze złożonych katalogów elektronicznych informacji potrzebnych do sporządzenia ofert w ramach umowy ramowej/dynamicznego systemu zakupów:<text:line-break/><text:line-break/></text:span><text:span text:style-name="T2">IV.1.8) Aukcja elektroniczna</text:span><text:span text:style-name="T1"><text:line-break/></text:span><text:span text:style-name="T2">Przewidziane jest przeprowadzenie aukcji elektronicznej </text:span><text:span text:style-name="T4">(przetarg nieograniczony, przetarg ograniczony, negocjacje z ogłoszeniem)</text:span><text:span text:style-name="T1"><text:line-break/>Należy podać adres strony internetowej, na której aukcja będzie prowadzona:<text:line-break/><text:line-break/></text:span><text:soft-page-break/><text:span text:style-name="T2">Należy wskazać elementy, których wartości będą przedmiotem aukcji elektronicznej:</text:span><text:span text:style-name="T1"><text:line-break/></text:span><text:span text:style-name="T2">Przewiduje się ograniczenia co do przedstawionych wartości, wynikające z opisu przedmiotu zamówienia:</text:span><text:span text:style-name="T1"><text:line-break/><text:line-break/>Należy podać, które informacje zostaną udostępnione wykonawcom w trakcie aukcji elektronicznej oraz jaki będzie termin ich udostępnienia:<text:line-break/>Informacje dotyczące przebiegu aukcji elektronicznej:<text:line-break/>Jaki jest przewidziany sposób postępowania w toku aukcji elektronicznej i jakie będą warunki, na jakich wykonawcy będą mogli licytować (minimalne wysokości postąpień):<text:line-break/>Informacje dotyczące wykorzystywanego sprzętu elektronicznego, rozwiązań i specyfikacji technicznych w zakresie połączeń:<text:line-break/>Wymagania dotyczące rejestracji i identyfikacji wykonawców w aukcji elektronicznej:<text:line-break/>Informacje o liczbie etapów aukcji elektronicznej i czasie ich trwania:</text:span></text:p>
      <text:p text:style-name="P1"><text:span text:style-name="T1"><text:line-break/>Czas trwania:<text:line-break/><text:line-break/>Czy wykonawcy, którzy nie złożyli nowych postąpień, zostaną zakwalifikowani do następnego etapu:<text:line-break/>Warunki zamknięcia aukcji elektronicznej:<text:line-break/><text:line-break/></text:span><text:span text:style-name="T2">IV.2) KRYTERIA OCENY OFERT</text:span><text:span text:style-name="T1"><text:line-break/></text:span><text:span text:style-name="T2">IV.2.1) Kryteria oceny ofert:</text:span><text:span text:style-name="T1"><text:line-break/></text:span><text:span text:style-name="T2">IV.2.2) Kryteria</text:span></text:p>
      <table:table table:name="Tabela2" table:style-name="Tabela2">
        <table:table-column table:style-name="Tabela2.A"/>
        <table:table-column table:style-name="Tabela2.B"/>
        <table:table-row table:style-name="Tabela2.1">
          <table:table-cell table:style-name="Tabela2.A1" office:value-type="string">
            <text:p text:style-name="P4"><text:span text:style-name="T6">Kryteria</text:span></text:p>
          </table:table-cell>
          <table:table-cell table:style-name="Tabela2.A1" office:value-type="string">
            <text:p text:style-name="P4"><text:span text:style-name="T6">Znaczenie</text:span></text:p>
          </table:table-cell>
        </table:table-row>
        <table:table-row table:style-name="Tabela2.1">
          <table:table-cell table:style-name="Tabela2.A1" office:value-type="string">
            <text:p text:style-name="P4"><text:span text:style-name="T6">Cena</text:span></text:p>
          </table:table-cell>
          <table:table-cell table:style-name="Tabela2.A1" office:value-type="string">
            <text:p text:style-name="P4"><text:span text:style-name="T6">60,00</text:span></text:p>
          </table:table-cell>
        </table:table-row>
        <table:table-row table:style-name="Tabela2.1">
          <table:table-cell table:style-name="Tabela2.A1" office:value-type="string">
            <text:p text:style-name="P4"><text:span text:style-name="T6">Okres gwarancji</text:span></text:p>
          </table:table-cell>
          <table:table-cell table:style-name="Tabela2.A1" office:value-type="string">
            <text:p text:style-name="P4"><text:span text:style-name="T6">40,00</text:span></text:p>
          </table:table-cell>
        </table:table-row>
      </table:table>
      <text:p text:style-name="P1"><text:span text:style-name="T1"><text:line-break/></text:span><text:span text:style-name="T2">IV.2.3) Zastosowanie procedury, o której mowa w art. 24aa ust. 1 ustawy Pzp </text:span><text:span text:style-name="T1">(przetarg nieograniczony)<text:line-break/>Tak<text:line-break/></text:span><text:span text:style-name="T2">IV.3) Negocjacje z ogłoszeniem, dialog konkurencyjny, partnerstwo innowacyjne</text:span><text:span text:style-name="T1"><text:line-break/></text:span><text:span text:style-name="T2">IV.3.1) Informacje na temat negocjacji z ogłoszeniem</text:span><text:span text:style-name="T1"><text:line-break/>Minimalne wymagania, które muszą spełniać wszystkie oferty:<text:line-break/><text:line-break/>Przewidziane jest zastrzeżenie prawa do udzielenia zamówienia na podstawie ofert wstępnych bez przeprowadzenia negocjacji<text:line-break/>Przewidziany jest podział negocjacji na etapy w celu ograniczenia liczby ofert:<text:line-break/>Należy podać informacje na temat etapów negocjacji (w tym liczbę etapów):<text:line-break/><text:line-break/>Informacje dodatkowe<text:line-break/></text:span><text:soft-page-break/><text:span text:style-name="T2">IV.3.2) Informacje na temat dialogu konkurencyjnego</text:span><text:span text:style-name="T1"><text:line-break/>Opis potrzeb i wymagań zamawiającego lub informacja o sposobie uzyskania tego opisu:<text:line-break/><text:line-break/>Informacja o wysokości nagród dla wykonawców, którzy podczas dialogu konkurencyjnego przedstawili rozwiązania stanowiące podstawę do składania ofert, jeżeli zamawiający przewiduje nagrody:<text:line-break/><text:line-break/>Wstępny harmonogram postępowania:<text:line-break/><text:line-break/>Podział dialogu na etapy w celu ograniczenia liczby rozwiązań:<text:line-break/>Należy podać informacje na temat etapów dialogu:<text:line-break/><text:line-break/>Informacje dodatkowe:<text:line-break/><text:line-break/></text:span><text:span text:style-name="T2">IV.3.3) Informacje na temat partnerstwa innowacyjnego</text:span><text:span text:style-name="T1"><text:line-break/>Elementy opisu przedmiotu zamówienia definiujące minimalne wymagania, którym muszą odpowiadać wszystkie oferty:<text:line-break/><text:line-break/>Podział negocjacji na etapy w celu ograniczeniu liczby ofert podlegających negocjacjom poprzez zastosowanie kryteriów oceny ofert wskazanych w specyfikacji istotnych warunków zamówienia:<text:line-break/><text:line-break/>Informacje dodatkowe:<text:line-break/><text:line-break/></text:span><text:span text:style-name="T2">IV.4) Licytacja elektroniczna</text:span><text:span text:style-name="T1"><text:line-break/>Adres strony internetowej, na której będzie prowadzona licytacja elektroniczna:</text:span></text:p>
      <text:p text:style-name="P1"><text:span text:style-name="T1">Adres strony internetowej, na której jest dostępny opis przedmiotu zamówienia w licytacji elektronicznej:</text:span></text:p>
      <text:p text:style-name="P1"><text:span text:style-name="T1">Wymagania dotyczące rejestracji i identyfikacji wykonawców w licytacji elektronicznej, w tym wymagania techniczne urządzeń informatycznych:</text:span></text:p>
      <text:p text:style-name="P1"><text:span text:style-name="T1">Sposób postępowania w toku licytacji elektronicznej, w tym określenie minimalnych wysokości postąpień:</text:span></text:p>
      <text:p text:style-name="P1"><text:span text:style-name="T1">Informacje o liczbie etapów licytacji elektronicznej i czasie ich trwania:</text:span></text:p>
      <text:p text:style-name="P1"><text:span text:style-name="T1">Czas trwania:<text:line-break/><text:line-break/>Wykonawcy, którzy nie złożyli nowych postąpień, zostaną zakwalifikowani do następnego etapu:</text:span></text:p>
      <text:p text:style-name="P1"><text:span text:style-name="T1">Termin składania wniosków o dopuszczenie do udziału w licytacji elektronicznej:<text:line-break/>Data: godzina:<text:line-break/>Termin otwarcia licytacji elektronicznej:</text:span></text:p>
      <text:p text:style-name="P1"><text:span text:style-name="T1">Termin i warunki zamknięcia licytacji elektronicznej:</text:span></text:p>
      <text:p text:style-name="P1"><text:span text:style-name="T1"><text:line-break/>Istotne dla stron postanowienia, które zostaną wprowadzone do treści zawieranej </text:span><text:soft-page-break/><text:span text:style-name="T1">umowy w sprawie zamówienia publicznego, albo ogólne warunki umowy, albo wzór umowy:</text:span></text:p>
      <text:p text:style-name="P1"><text:span text:style-name="T1"><text:line-break/>Wymagania dotyczące zabezpieczenia należytego wykonania umowy:</text:span></text:p>
      <text:p text:style-name="P1"><text:span text:style-name="T1"><text:line-break/>Informacje dodatkowe:</text:span></text:p>
      <text:p text:style-name="P1"><text:span text:style-name="T2">IV.5) ZMIANA UMOWY</text:span><text:span text:style-name="T1"><text:line-break/></text:span><text:span text:style-name="T2">Przewiduje się istotne zmiany postanowień zawartej umowy w stosunku do treści oferty, na podstawie której dokonano wyboru wykonawcy:</text:span><text:span text:style-name="T1"> Tak<text:line-break/>Należy wskazać zakres, charakter zmian oraz warunki wprowadzenia zmian:<text:line-break/>Istotne postanowienia umowy określone zostały w załączonym wzorze umowy (załącznik nr 7). Istnieje możliwość wprowadzenia zmian postanowień zawartej umowy w stosunku do treści oferty, na podstawie której dokonano wyboru wykonawcy. Kierując się zapisami art.144 ust.1 Ustawy z dnia 29 stycznia 2004r. Prawo zamówień publicznych (Dz.U. z 2019r. poz.1843 oraz z 2020r. poz. 1086) Zamawiający dopuszcza dokonanie zmian postanowień zawartej umowy w stosunku do treści oferty, na podstawie której dokonano wyboru Wykonawcy w następujących sytuacjach: 1) Zmiana terminu realizacji umowy: a) jeżeli zmiana jest konieczna z powodu działania siły wyższej tj. niezwykłych i nieprzewidzianych okoliczności niezależnych od strony, która się na nie powołuje i których konsekwencji mimo zachowania należytej staranności nie można było uniknąć, uniemożliwiających terminowe wykonanie przedmiotu umowy, b) jeżeli konieczne będzie wykonanie robót zamiennych, dodatkowych i innych niezbędnych do zakończenia przedmiotu umowy, c) jeżeli zaistnieją okoliczności utrudniające lub uniemożliwiające terminowe zakończenie przedmiotu umowy takie jak: warunki archeologiczne, geologiczne, atmosferyczne (w szczególności warunki atmosferyczne odbiegające od typowych, uniemożliwiające wykonanie przedmiotu zamówienia), kolizje z sieciami infrastruktury technicznej, d) w przypadku wystąpienia procedury odwoławczej, e) w przypadku zaistnienia oczywistej omyłki pisarskiej lub rachunkowej, 2) w przypadku zmiany powszechnie obowiązujących przepisów prawa w zakresie mającym wpływ na realizację przedmiotu zamówienia, w tym zmiany stawek podatku VAT, a także w innych przypadkach wymienionych w art. 144 ustawy PZP. Warunkiem dokonania zmian postanowień zawartej umowy jest protokół konieczności podpisany przez przedstawicieli Zamawiającego i Wykonawcy. Protokół powinien zawierać szczegółowe uzasadnienie konieczności wprowadzenia zmiany umowy. Ostateczną decyzję w sprawie dokonania zmian postanowień umowy podejmuje Kierownik Zamawiającego zatwierdzając protokół konieczności.<text:line-break/></text:span><text:span text:style-name="T2">IV.6) INFORMACJE ADMINISTRACYJNE</text:span><text:span text:style-name="T1"><text:line-break/><text:line-break/></text:span><text:span text:style-name="T2">IV.6.1) Sposób udostępniania informacji o charakterze poufnym </text:span><text:span text:style-name="T4">(jeżeli dotyczy):</text:span><text:span text:style-name="T1"><text:line-break/><text:line-break/></text:span><text:span text:style-name="T2">Środki służące ochronie informacji o charakterze poufnym</text:span><text:span text:style-name="T1"><text:line-break/><text:line-break/></text:span><text:soft-page-break/><text:span text:style-name="T2">IV.6.2) Termin składania ofert lub wniosków o dopuszczenie do udziału w postępowaniu:</text:span><text:span text:style-name="T1"><text:line-break/>Data: 2020-08-17, godzina: 10:00,<text:line-break/>Skrócenie terminu składania wniosków, ze względu na pilną potrzebę udzielenia zamówienia (przetarg nieograniczony, przetarg ograniczony, negocjacje z ogłoszeniem):<text:line-break/><text:line-break/>Wskazać powody:<text:line-break/><text:line-break/>Język lub języki, w jakich mogą być sporządzane oferty lub wnioski o dopuszczenie do udziału w postępowaniu<text:line-break/>&gt; Oferty powinny być sporządzone w języku polskim<text:line-break/></text:span><text:span text:style-name="T2">IV.6.3) Termin związania ofertą: </text:span><text:span text:style-name="T1">do: okres w dniach: 30 (od ostatecznego terminu składania ofert)<text:line-break/></text:span><text:span text:style-name="T2">IV.6.4) Przewiduje się unieważnienie postępowania o udzielenie zamówienia, w przypadku nieprzyznania środków, które miały być przeznaczone na sfinansowanie całości lub części zamówienia:</text:span><text:span text:style-name="T1"> Nie<text:line-break/></text:span><text:span text:style-name="T2">IV.6.5) Informacje dodatkowe:</text:span><text:span text:style-name="T1"><text:line-break/></text:span><text:span text:style-name="T3">ZAŁĄCZNIK I - INFORMACJE DOTYCZĄCE OFERT CZĘŚCIOWYCH</text:span></text:p>
      <text:p text:style-name="P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text:span text:style-name="T7">Część nr:</text:span></text:p>
          </table:table-cell>
          <table:table-cell table:style-name="Tabela3.A1" office:value-type="string">
            <text:p text:style-name="P4"><text:span text:style-name="T6">1</text:span></text:p>
          </table:table-cell>
          <table:table-cell table:style-name="Tabela3.A1" office:value-type="string">
            <text:p text:style-name="P4"><text:span text:style-name="T7">Nazwa:</text:span></text:p>
          </table:table-cell>
          <table:table-cell table:style-name="Tabela3.A1" office:value-type="string">
            <text:p text:style-name="P4"><text:span text:style-name="T6">Zadanie I – Termomodernizacja budynku Urzędu Gminy w Goździe</text:span></text:p>
          </table:table-cell>
        </table:table-row>
      </table:table>
      <text:p text:style-name="P1"><text:span text:style-name="T2">1) Krótki opis przedmiotu zamówienia </text:span><text:span text:style-name="T4">(wielkość, zakres, rodzaj i ilość dostaw, usług lub robót budowlanych lub określenie zapotrzebowania i wymagań)</text:span><text:span text:style-name="T2"> a w przypadku partnerstwa innowacyjnego -określenie zapotrzebowania na innowacyjny produkt, usługę lub roboty budowlane:</text:span><text:span text:style-name="T1">Przedmiot zamówienia obejmuje wykonanie termomodernizacji budynku Urzędu Gminy w Goździe. Szczegółowy zakres rzeczowy robót budowlanych określa: - przedmiar robót – załącznik nr 2A do SIWZ - dokumentacja techniczna – projekt elewacji<text:line-break/></text:span><text:span text:style-name="T2">2) Wspólny Słownik Zamówień(CPV): </text:span><text:span text:style-name="T1">45443000-4, 45111300-1, 45214200-2, 45310000-3, 45261320-3, 45421010-4, 45443000-4, 45100000-8, 45321000-3<text:line-break/><text:line-break/></text:span><text:span text:style-name="T2">3) Wartość części zamówienia(jeżeli zamawiający podaje informacje o wartości zamówienia):</text:span><text:span text:style-name="T1"><text:line-break/>Wartość bez VAT:<text:line-break/>Waluta:<text:line-break/></text:span><text:span text:style-name="T2">4) Czas trwania lub termin wykonania:</text:span><text:span text:style-name="T1"><text:line-break/>okres w miesiącach:<text:line-break/>okres w dniach:<text:line-break/>data rozpoczęcia:<text:line-break/>data zakończenia: 2020-11-16<text:line-break/></text:span><text:span text:style-name="T2">5) Kryteria oceny ofert:</text:span></text:p>
      <table:table table:name="Tabela4" table:style-name="Tabela4">
        <table:table-column table:style-name="Tabela4.A"/>
        <table:table-column table:style-name="Tabela4.B"/>
        <table:table-row table:style-name="Tabela4.1">
          <table:table-cell table:style-name="Tabela4.A1" office:value-type="string">
            <text:p text:style-name="P4"><text:span text:style-name="T6">Kryterium</text:span></text:p>
          </table:table-cell>
          <table:table-cell table:style-name="Tabela4.A1" office:value-type="string">
            <text:p text:style-name="P4"><text:span text:style-name="T6">Znaczenie</text:span></text:p>
          </table:table-cell>
        </table:table-row>
        <table:table-row table:style-name="Tabela4.1">
          <table:table-cell table:style-name="Tabela4.A1" office:value-type="string">
            <text:p text:style-name="P4"><text:span text:style-name="T6">Cena</text:span></text:p>
          </table:table-cell>
          <table:table-cell table:style-name="Tabela4.A1" office:value-type="string">
            <text:p text:style-name="P4"><text:span text:style-name="T6">60,00</text:span></text:p>
          </table:table-cell>
        </table:table-row>
        <table:table-row table:style-name="Tabela4.1">
          <table:table-cell table:style-name="Tabela4.A1" office:value-type="string">
            <text:p text:style-name="P4"><text:span text:style-name="T6">Okres gwarancji</text:span></text:p>
          </table:table-cell>
          <table:table-cell table:style-name="Tabela4.A1" office:value-type="string">
            <text:p text:style-name="P4"><text:span text:style-name="T6">40,00</text:span></text:p>
          </table:table-cell>
        </table:table-row>
      </table:table>
      <text:p text:style-name="P6"><text:soft-page-break/><text:span text:style-name="T1"><text:line-break/></text:span><text:span text:style-name="T2">6) INFORMACJE DODATKOWE:</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text:span text:style-name="T7">Część nr:</text:span></text:p>
          </table:table-cell>
          <table:table-cell table:style-name="Tabela5.A1" office:value-type="string">
            <text:p text:style-name="P4"><text:span text:style-name="T6">2</text:span></text:p>
          </table:table-cell>
          <table:table-cell table:style-name="Tabela5.A1" office:value-type="string">
            <text:p text:style-name="P4"><text:span text:style-name="T7">Nazwa:</text:span></text:p>
          </table:table-cell>
          <table:table-cell table:style-name="Tabela5.A1" office:value-type="string">
            <text:p text:style-name="P4"><text:span text:style-name="T6">Zadanie II – Termomodernizacja budynku OSP w miejscowości Kuczki Kolonia</text:span></text:p>
          </table:table-cell>
        </table:table-row>
      </table:table>
      <text:p text:style-name="P1"><text:span text:style-name="T2">1) Krótki opis przedmiotu zamówienia </text:span><text:span text:style-name="T4">(wielkość, zakres, rodzaj i ilość dostaw, usług lub robót budowlanych lub określenie zapotrzebowania i wymagań)</text:span><text:span text:style-name="T2"> a w przypadku partnerstwa innowacyjnego -określenie zapotrzebowania na innowacyjny produkt, usługę lub roboty budowlane: </text:span><text:span text:style-name="T1">Przedmiot zamówienia obejmuje wykonanie termomodernizacji budynku OSP w miejscowości Kuczki Kolonia. Szczegółowy zakres rzeczowy robót budowlanych określa: - przedmiar robót – załącznik nr 2B do SIWZ.<text:line-break/></text:span><text:span text:style-name="T2">2) Wspólny Słownik Zamówień(CPV): </text:span><text:span text:style-name="T1">45443000-4, 45111300-1, 45214200-2, 45261320-3, 45100000-8, 45321000-3<text:line-break/><text:line-break/></text:span><text:span text:style-name="T2">3) Wartość części zamówienia(jeżeli zamawiający podaje informacje o wartości zamówienia):</text:span><text:span text:style-name="T1"><text:line-break/>Wartość bez VAT:<text:line-break/>Waluta:<text:line-break/><text:line-break/></text:span><text:span text:style-name="T2">4) Czas trwania lub termin wykonania:</text:span><text:span text:style-name="T1"><text:line-break/>okres w miesiącach:<text:line-break/>okres w dniach:<text:line-break/>data rozpoczęcia:<text:line-break/>data zakończenia: 2020-11-16<text:line-break/></text:span><text:span text:style-name="T2">5) Kryteria oceny ofert:</text:span></text:p>
      <table:table table:name="Tabela6" table:style-name="Tabela6">
        <table:table-column table:style-name="Tabela6.A"/>
        <table:table-column table:style-name="Tabela6.B"/>
        <table:table-row table:style-name="Tabela6.1">
          <table:table-cell table:style-name="Tabela6.A1" office:value-type="string">
            <text:p text:style-name="P4"><text:span text:style-name="T6">Kryterium</text:span></text:p>
          </table:table-cell>
          <table:table-cell table:style-name="Tabela6.A1" office:value-type="string">
            <text:p text:style-name="P4"><text:span text:style-name="T6">Znaczenie</text:span></text:p>
          </table:table-cell>
        </table:table-row>
        <table:table-row table:style-name="Tabela6.1">
          <table:table-cell table:style-name="Tabela6.A1" office:value-type="string">
            <text:p text:style-name="P4"><text:span text:style-name="T6">Cena</text:span></text:p>
          </table:table-cell>
          <table:table-cell table:style-name="Tabela6.A1" office:value-type="string">
            <text:p text:style-name="P4"><text:span text:style-name="T6">60,00</text:span></text:p>
          </table:table-cell>
        </table:table-row>
        <table:table-row table:style-name="Tabela6.1">
          <table:table-cell table:style-name="Tabela6.A1" office:value-type="string">
            <text:p text:style-name="P4"><text:span text:style-name="T6">Okres gwarancji</text:span></text:p>
          </table:table-cell>
          <table:table-cell table:style-name="Tabela6.A1" office:value-type="string">
            <text:p text:style-name="P4"><text:span text:style-name="T6">40,00</text:span></text:p>
          </table:table-cell>
        </table:table-row>
      </table:table>
      <text:p text:style-name="P1"><text:span text:style-name="T1"><text:line-break/></text:span><text:span text:style-name="T2">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a</meta:initial-creator>
    <dc:creator>Ania</dc:creator>
    <meta:editing-cycles>2</meta:editing-cycles>
    <meta:creation-date>2020-07-29T13:05:00</meta:creation-date>
    <dc:date>2020-07-29T13:05:00</dc:date>
    <meta:editing-duration>P0D</meta:editing-duration>
    <meta:generator>OpenOffice/4.1.2$Win32 OpenOffice.org_project/412m3$Build-9782</meta:generator>
    <meta:document-statistic meta:table-count="6" meta:image-count="0" meta:object-count="0" meta:page-count="17" meta:paragraph-count="121" meta:word-count="4928" meta:character-count="381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