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9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14"/>
    <style:style style:name="P12" style:family="paragraph" style:parent-style-name="Standard">
      <style:paragraph-properties fo:line-height="108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4" style:family="paragraph" style:parent-style-name="Standard">
      <style:paragraph-properties fo:margin-left="8.742cm" fo:margin-right="0cm" fo:text-indent="1.249cm" style:auto-text-indent="false"/>
    </style:style>
    <style:style style:name="P15" style:family="paragraph" style:parent-style-name="Standard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8pt" style:font-size-asian="8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WW8Num9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ize="11pt" fo:font-weight="bold" style:font-size-asian="11pt" style:language-asian="zh" style:country-asian="CN" style:font-weight-asian="bold" style:font-size-complex="11pt"/>
    </style:style>
    <style:style style:name="P21" style:family="paragraph" style:parent-style-name="Text_20_body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Heading_20_2">
      <style:text-properties fo:font-size="11pt" fo:language="de" fo:country="DE" style:font-size-asian="11pt" style:font-size-complex="11pt"/>
    </style:style>
    <style:style style:name="P23" style:family="paragraph" style:parent-style-name="Tekst_20_podstawowy_20_2">
      <style:paragraph-properties fo:text-align="justify" style:justify-single-word="false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Legenda" style:master-page-name="Standard">
      <style:paragraph-properties fo:margin-left="0cm" fo:margin-right="5.75cm" fo:text-indent="0cm" style:auto-text-indent="false" style:page-number="auto" fo:padding-left="0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fo:font-style="normal" fo:font-weight="bold" style:font-size-asian="10pt" style:font-style-asian="normal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11" style:family="text">
      <style:text-properties fo:color="#008000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text:list-style style:name="L1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1 do specyfikacji z dnia 02.11.2020 r.</text:span></text:p>
      <text:p text:style-name="P1"><text:s text:c="152"/>................................................</text:p>
      <text:p text:style-name="Standard"><text:span text:style-name="T5"><text:s text:c="205"/></text:span><text:span text:style-name="T6">(miejscowość, data)</text:span></text:p>
      <text:p text:style-name="Standard"><text:span text:style-name="T3">.................................................................................................................</text:span></text:p>
      <text:p text:style-name="P1">/Nazwa Wykonawcy/Wykonawców w przypadku oferty wspólnej/</text:p>
      <text:p text:style-name="P1"/>
      <text:p text:style-name="P1">………………………………………………………………………….</text:p>
      <text:p text:style-name="Standard"><text:span text:style-name="T3">/Adres/ <text:s text:c="38"/></text:span></text:p>
      <text:p text:style-name="P1"/>
      <text:p text:style-name="Standard"><text:span text:style-name="T3">………………………………………………………………………….</text:span></text:p>
      <text:p text:style-name="P1">/Adres korespondencyjny/</text:p>
      <text:p text:style-name="P1"/>
      <text:p text:style-name="P1">……………………………..</text:p>
      <text:p text:style-name="P1">/telefon/</text:p>
      <text:p text:style-name="P1"/>
      <text:p text:style-name="P1">………………………...........</text:p>
      <text:p text:style-name="P1">/fax, na który zamawiający ma przesłać korespondencję/</text:p>
      <text:p text:style-name="P1"/>
      <text:p text:style-name="Standard"><text:span text:style-name="T3">……………………………………..<text:tab/><text:tab/><text:tab/><text:tab/></text:span><text:span text:style-name="T4">Urząd Gminy w Goździe</text:span></text:p>
      <text:p text:style-name="P1">adres e - mail</text:p>
      <text:p text:style-name="P14"><text:span text:style-name="T4">26 - 634 Gózd ul. Radomska 7</text:span></text:p>
      <text:p text:style-name="P1">…………………………………….</text:p>
      <text:p text:style-name="Standard"><text:span text:style-name="T3">/NIP/REGON</text:span></text:p>
      <text:p text:style-name="P15"><text:s text:c="3"/></text:p>
      <text:h text:style-name="P22" text:outline-level="2"/>
      <text:p text:style-name="P2"/>
      <text:h text:style-name="P22" text:outline-level="2">O <text:s/>F <text:s/>E <text:s/>R <text:s/>T <text:s/>A <text:s text:c="6"/></text:h>
      <text:h text:style-name="P22" text:outline-level="2"><text:s text:c="5"/></text:h>
      <text:p text:style-name="P18"><text:span text:style-name="T7"><text:s text:c="11"/>Odpowiadając na ogłoszenie o przetargu nieograniczonym oferujemy wykonanie zadania <text:s text:c="22"/>pod nazwą:</text:span></text:p>
      <text:p text:style-name="P18"><text:span text:style-name="T9"><text:s/></text:span><text:span text:style-name="T10">„Budowa kanalizacji sanitarnej w miejscowości Klwatka Królewska gmina Gózd”</text:span></text:p>
      <text:p text:style-name="P3">w tym: </text:p>
      <text:p text:style-name="P4">Etap I – Budowa kanalizacji sanitarnej w miejscowości Klwatka Królewska gmina <text:s/>Gózd – Zadanie II</text:p>
      <text:p text:style-name="P4">Etap II – Budowa kanalizacji sanitarnej w miejscowości Klwatka Królewska gmina <text:s/>Gózd – Zadanie III</text:p>
      <text:p text:style-name="P20"/>
      <text:p text:style-name="P18"><text:span text:style-name="T9">1.W ramach powyższego zamówienia zobowiązujemy się:</text:span></text:p>
      <text:list xml:id="list7010286353039101803" text:style-name="WW8Num9">
        <text:list-item>
          <text:p text:style-name="P9"><text:span text:style-name="T7">Wykonać roboty budowlane zgodnie z dokumentacją projektową, specyfikacją techniczną wykonania <text:s text:c="23"/>i odbioru robót – <text:s/>w zakresie określonym w przedmiarach robót,</text:span></text:p>
        </text:list-item>
        <text:list-item>
          <text:p text:style-name="P19"><text:span text:style-name="T7">Wykonać wszelkie inne prace oraz czynności niezbędne do wykonania budowy kanalizacji sanitarnej – wynikające z przepisów „Prawa budowlanego”, dokumentacji projektowej – w tym między innymi: roboty przygotowawcze, porządkowe, zagospodarowanie i oznakowanie placu budowy, obsługę geodezyjną,</text:span></text:p>
        </text:list-item>
        <text:list-item>
          <text:p text:style-name="P21">Wykonać niezbędne do prowadzenia robót urządzenia placu bu­dowy, utrzymywać ład i porządek podczas wykonywania robót, a po zakończeniu robót usunąć te urządzenia i uporządkować teren,</text:p>
        </text:list-item>
        <text:list-item>
          <text:p text:style-name="P21">Oznakować teren robót zgodnie z obowiązującymi w tym zakresie przepisami,</text:p>
        </text:list-item>
      </text:list>
      <text:list xml:id="list4734005284262389420" text:style-name="WW8Num3">
        <text:list-item>
          <text:p text:style-name="P7">Wykonać geodezyjną inwentaryzację powykonawczą w 3egz.,</text:p>
        </text:list-item>
        <text:list-item>
          <text:p text:style-name="P7">Sporządzić dokumentację powykonawczą,</text:p>
        </text:list-item>
        <text:list-item>
          <text:p text:style-name="P10"><text:span text:style-name="T7">Ponosić odpowiedzialność za: uszkodzenie instalacji naniesionych na planie uzbrojenia terenu oraz tych instalacji</text:span><text:span text:style-name="T11">,</text:span><text:span text:style-name="T7"> których ist­nienie można było przewidzieć w trakcie realizacji robót, uszkodzenia i zniszczenia spowodowane przez nas w terenie sąsiadującym z przekaza­nym terenem budowy, szkody i zniszczenia spowodowane na przekazanym nam terenie - w tych elementach te­renu i jego urządzeniach, które będą użytkowane po zakończeniu robót</text:span><text:span text:style-name="T11">,</text:span><text:span text:style-name="T7"> nie przewidziane do rozbiórki (np.: zieleńce, krzewy, drzewa</text:span><text:span text:style-name="T11">,</text:span><text:span text:style-name="T7"> znaki drogowe, chodniki</text:span><text:span text:style-name="T11">,</text:span><text:span text:style-name="T7"> jezdnie, ogrodzenia, mała archi­tektura, itp.), szkody osób trzecich powstałe w wyniku realizacji robót niezgodnie z obowiązującymi przepi­sami. </text:span></text:p>
        </text:list-item>
        <text:list-item>
          <text:p text:style-name="P7">naprawić na własny koszt ewentualne uszkodzenia powstałe w trakcie wykonywania robót,</text:p>
        </text:list-item>
        <text:list-item>
          <text:p text:style-name="P10"><text:span text:style-name="T7">naprawić na koszt własny szkody i zniszczenia spowodowane w wykonanych robotach - obiekcie na skutek zdarzeń loso­wych i innych powstałych przed odbiorem końcowym obiektu.</text:span></text:p>
        </text:list-item>
      </text:list>
      <text:p text:style-name="P17"/>
      <text:p text:style-name="P5">Oferta została sporządzona na podstawie specyfikacji istotnych warunków zamówienia </text:p>
      <text:list xml:id="list3259704862978161818" text:style-name="WW8Num14">
        <text:list-item>
          <text:p text:style-name="P11"><text:span text:style-name="T9">Cena ofertowa brutto =</text:span><text:span text:style-name="T7"> ...................................</text:span><text:span text:style-name="T9">zł</text:span><text:span text:style-name="T7">., (słownie:.................................................................... ...........................................................................................................................................................złotych), </text:span></text:p>
        </text:list-item>
      </text:list>
      <text:p text:style-name="P5">wartość netto ..........................................zł., <text:s text:c="7"/>podatek VAT …....... % tj. .....................................zł.,</text:p>
      <text:p text:style-name="P5"/>
      <text:p text:style-name="P5"/>
      <text:p text:style-name="P5"><text:soft-page-break/></text:p>
      <text:p text:style-name="Standard"><text:span text:style-name="T9">w tym:</text:span></text:p>
      <text:p text:style-name="P4"/>
      <text:p text:style-name="P5">ETAP - I</text:p>
      <text:list xml:id="list36437510" text:continue-numbering="true" text:style-name="WW8Num14">
        <text:list-item>
          <text:p text:style-name="P11"><text:span text:style-name="T9">Cena ofertowa brutto =</text:span><text:span text:style-name="T7"> ...................................</text:span><text:span text:style-name="T9">zł</text:span><text:span text:style-name="T7">., (słownie:.................................................................... ...........................................................................................................................................................złotych), </text:span></text:p>
        </text:list-item>
      </text:list>
      <text:p text:style-name="P5">wartość netto ..........................................zł., <text:s text:c="7"/>podatek VAT …....... % tj. .....................................zł.,</text:p>
      <text:p text:style-name="P5"/>
      <text:p text:style-name="P5">ETAP - II</text:p>
      <text:list xml:id="list36437542" text:continue-numbering="true" text:style-name="WW8Num14">
        <text:list-item>
          <text:p text:style-name="P11"><text:span text:style-name="T9">Cena ofertowa brutto =</text:span><text:span text:style-name="T7"> ...................................</text:span><text:span text:style-name="T9">zł</text:span><text:span text:style-name="T7">., (słownie:.................................................................... ...........................................................................................................................................................złotych), </text:span></text:p>
        </text:list-item>
      </text:list>
      <text:p text:style-name="P5">wartość netto ..........................................zł., <text:s text:c="7"/>podatek VAT …....... % tj. .....................................zł.,</text:p>
      <text:p text:style-name="P6"/>
      <text:p text:style-name="P12"><text:span text:style-name="T7">Podana cena ofertowa wynika z kosztorysów ofertowych – ustalona została w oparciu o zakres podany <text:s text:c="27"/>w specyfikacji istotnych warunków zamówienia i w odniesieniu do niego nie ulegnie zmianie. </text:span></text:p>
      <text:p text:style-name="P8"><text:span text:style-name="T7">2.Zamówienie zrealizujemy w terminie od podpisania umowy </text:span><text:span text:style-name="T9">do dnia 31.07.2021r.</text:span></text:p>
      <text:p text:style-name="P24"><text:span text:style-name="T12">3.Oświadczamy, że na wykonane roboty </text:span><text:span text:style-name="T13">udzielamy Zamawiającemu gwarancji na okres - …………lat</text:span><text:span text:style-name="T12"> (wymagany okres gwarancji od 3 do 5 lat).</text:span></text:p>
      <text:p text:style-name="P23"><text:span text:style-name="T7">4.Oświadczamy, że kosztorysy ofertowe sporządzone zostały zgodnie z przedmiarami robót określonymi <text:s text:c="22"/>w specyfikacji istotnych warunków zamówienia. W cenach jednostkowych niniejszych kosztorysów uwzględnione są także koszty wykonania dokumentacji powykonawczej oraz <text:s/>wszelkie inne koszty niezbędne do prawidłowego wykonania zamówienia. </text:span></text:p>
      <text:p text:style-name="P6">5.Oświadczamy, że zapoznaliśmy się z istotnymi warunkami zamówienia określonymi w specyfikacji i nie wnosimy do nich zastrzeżeń.</text:p>
      <text:p text:style-name="P8"><text:span text:style-name="T7">6.Oświadczamy, że uważamy się za związanych niniejszą ofertą przez okres 30 dni.</text:span></text:p>
      <text:p text:style-name="P8"><text:span text:style-name="T7">7.Oświadczamy, że zawarte we wzorze umowy warunki zostały przez nas zaakceptowane i zobowiązujemy się, <text:s text:c="11"/>w przypadku wyboru niniejszej oferty, do zawarcia umowy w miejscu i terminie wyznaczonym przez Zamawiającego oraz wniesienia zabezpieczenia należytego wykonania umowy.</text:span></text:p>
      <text:p text:style-name="P8"><text:span text:style-name="T7">8.Informacje zawarte w ofercie na stronach Nr.......................... stanowią tajemnicę w rozumieniu przepisów <text:s text:c="17"/>o zwalczaniu nieuczciwej konkurencji i jako takie nie mogą być udostępniane innym uczestnikom postępowania.</text:span></text:p>
      <text:p text:style-name="P8"><text:span text:style-name="T7">9.Oświadczamy, że oferta zawiera ..................... ponumerowanych stron.</text:span></text:p>
      <text:p text:style-name="P6"/>
      <text:p text:style-name="P8"><text:span text:style-name="T7">Ponadto Zamawiający informuje, że wykonawcy mają możliwość przeprowadzenia wizji lokalnej w celu zapoznania się z terenem planowanej inwestycji oraz warunkami wykonania robót.</text:span></text:p>
      <text:p text:style-name="P8"><text:span text:style-name="T7">10.Integralną część niniejszej oferty stanowią następujące dokumenty: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3"/>
      <text:p text:style-name="P16">...............................................................................................................</text:p>
      <text:p text:style-name="P8"><text:span text:style-name="T5"><text:s text:c="132"/></text:span><text:span text:style-name="T6">(podpis i pieczątka upoważnionego przedstawiciela oferenta)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kst_20_podstawowy_20_3" style:display-name="Tekst podstawowy 3" style:family="paragraph" style:parent-style-name="Standard">
      <style:paragraph-properties fo:line-height="108%"/>
      <style:text-properties fo:font-size="9pt" style:font-size-asian="9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>
      <style:text-properties style:font-name="Aparajita" style:font-name-complex="Aparajit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parajita" style:font-name-complex="Aparajit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parajita" style:font-name-complex="Aparajit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parajita" style:font-name-complex="Aparajit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parajita" style:font-name-complex="Aparajit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1pt" style:font-size-asian="11pt" style:font-name-complex="Wingdings" style:font-size-complex="11pt"/>
    </style:style>
    <style:style style:name="WW8Num10z0" style:family="text">
      <style:text-properties style:font-name="Aparajita" style:font-name-complex="Aparajit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parajita" style:font-name-complex="Aparajit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parajita" style:font-name-complex="Aparajit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parajita" style:font-name-complex="Aparajit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1pt" style:font-size-asian="11pt" style:font-name-complex="Symbol" style:font-size-complex="11pt"/>
    </style:style>
    <style:style style:name="WW8Num15z0" style:family="text">
      <style:text-properties style:font-name="Aparajita" style:font-name-complex="Aparajita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parajita"/>
      </text:list-level-style-bullet>
      <text:list-level-style-bullet text:level="2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parajita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1 do specyfikacji z dnia 30</dc:title>
    <meta:initial-creator>xxx</meta:initial-creator>
    <meta:creation-date>2020-07-24T12:48:00</meta:creation-date>
    <dc:creator>Anna</dc:creator>
    <dc:date>2020-11-27T10:15:00</dc:date>
    <meta:print-date>2017-07-25T12:13:00</meta:print-date>
    <meta:editing-cycles>12</meta:editing-cycles>
    <meta:editing-duration>PT18M</meta:editing-duration>
    <meta:document-statistic meta:table-count="0" meta:image-count="0" meta:object-count="0" meta:page-count="2" meta:paragraph-count="60" meta:word-count="648" meta:character-count="7081"/>
    <meta:generator>OpenOffice/4.1.2$Win32 OpenOffice.org_project/412m3$Build-9782</meta:generator>
  </office:meta>
</office:document-meta>
</file>