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style:font-name-complex="Times New Roman"/>
    </style:style>
    <style:style style:name="P3" style:family="paragraph" style:parent-style-name="Standard" style:master-page-name="Konwertuj_20_1">
      <style:paragraph-properties style:page-number="auto"/>
    </style:style>
    <style:style style:name="P4" style:family="paragraph" style:parent-style-name="Legenda" style:master-page-name="Standard">
      <style:paragraph-properties fo:margin-left="0cm" fo:margin-right="5.75cm" fo:text-indent="0cm" style:auto-text-indent="false" style:page-number="auto" fo:padding-left="0.071cm" fo:padding-right="0cm" fo:padding-top="0.141cm" fo:padding-bottom="0.141cm" fo:border="0.018cm solid #000000">
        <style:tab-stops>
          <style:tab-stop style:position="11.753cm"/>
        </style:tab-stops>
      </style:paragraph-properties>
    </style:style>
    <style:style style:name="P5" style:family="paragraph" style:parent-style-name="Default">
      <style:text-properties fo:font-size="16pt" style:font-size-asian="16pt" style:font-size-complex="16pt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9pt" fo:font-style="normal" style:font-size-asian="9pt" style:font-style-asian="normal" style:font-size-complex="9pt"/>
    </style:style>
    <style:style style:name="T2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4 do SIWZ z dnia 03.11.2020 r.</text:span></text:p>
      <text:p text:style-name="P5"/>
      <text:p text:style-name="P6">Dokumentacja określająca przedmiot zamówienia (specyfikacja techniczna)</text:p>
      <text:p text:style-name="P7"/>
      <text:p text:style-name="P9">I. Określenie przedmiotu zamówienia </text:p>
      <text:p text:style-name="P10">1. Przedmiotem zamówienia jest: </text:p>
      <text:p text:style-name="P8"><text:span text:style-name="T4">a) wykonanie usług w zakresie odśnieżania dróg gminnych i wewnętrznych na terenie gminy Gózd. </text:span></text:p>
      <text:p text:style-name="P8"><text:span text:style-name="T4">b) wykonanie usług w zakresie zwalczania śliskości </text:span><text:span text:style-name="T6">(przy zastosowaniu materiału dostarczonego przez Wykonawcę)</text:span><text:span text:style-name="T4">, </text:span></text:p>
      <text:p text:style-name="P8"><text:span text:style-name="T4">c) wykonanie usług koparko - ładowarką.</text:span></text:p>
      <text:p text:style-name="P8"><text:span text:style-name="T4">2. Obszar objęty zamówieniem przedstawia mapa – zał. nr </text:span><text:span text:style-name="T6">I </text:span></text:p>
      <text:p text:style-name="P8"><text:span text:style-name="T4">3. Szacunkowe zestawienie ilości usług z zakresu zimowego utrzymania dróg oraz usług koparko ładowarką dla poszczególnych części określone zostały w kosztorysach ofertowych będących załącznikami do SIWZ. </text:span></text:p>
      <text:p text:style-name="P9">II. Prowadzenie usług z zakresu zimowego utrzymania </text:p>
      <text:p text:style-name="P8"><text:span text:style-name="T4">1. Wymagania dotyczące prowadzenia zimowego utrzymania dróg.</text:span></text:p>
      <text:p text:style-name="P10">Zimowe utrzymanie dróg gminnych odbywać się będzie przy użyciu sprzętu Wykonawcy. </text:p>
      <text:p text:style-name="P10">Do obsługi sprzętu przewidzianego do świadczenia usług z zakresu zimowego utrzymania, Wykonawca zabezpiecza odpowiednią ilość kierowców i operatorów maszyn wyposażonych w środki łączności (tel. komórkowe). </text:p>
      <text:p text:style-name="P10">2. Wymagany sprzęt do odśnieżania: </text:p>
      <text:p text:style-name="P8"><text:span text:style-name="T5">- pług lemieszowy <text:s/>zamontowany na nośniku np. ciągniku z napędem na dwie osie, koparko – ładowarce <text:s text:c="3"/>z napędem na dwie osie lub samochodzie ciężarowym z napędem na dwie osie.</text:span></text:p>
      <text:p text:style-name="P10">3. Wymagany sprzęt do usuwania śliskości: </text:p>
      <text:p text:style-name="P8"><text:span text:style-name="T5">- pługopiaskarka.</text:span></text:p>
      <text:p text:style-name="P10">4. Materiały do zwalczania śliskości zimowej </text:p>
      <text:p text:style-name="P10">Zwalczanie śliskości zimowej prowadzone będzie przy użyciu materiału uszorstniającego tj. </text:p>
      <text:p text:style-name="P8"><text:span text:style-name="T4">mieszanki solno-piaskowej 25% (stosunek soli do piasku 1:4).</text:span></text:p>
      <text:p text:style-name="P10">5. Akcja czynna </text:p>
      <text:p text:style-name="P10">Świadczenie usług polegać będzie na pracy sprzętu bezpośrednio na drodze przy odśnieżaniu. </text:p>
      <text:p text:style-name="P8"><text:span text:style-name="T4">W/w usługi odbywać się będą wg dyspozycji Kierownika Zamawiającego tj. Wójta Gminy Gózd lub upoważnionego przedstawiciela Zamawiającego. </text:span></text:p>
      <text:p text:style-name="P10">6. Wymagania dotyczące akcji czynnej przy odśnieżaniu dróg gminnych </text:p>
      <text:p text:style-name="P8"><text:span text:style-name="T4">Drogi gminne na terenie gminy Gózd zostały zakwalifikowane do V i VI standardu </text:span></text:p>
      <text:p text:style-name="P10">zimowego utrzymania dróg. </text:p>
      <text:p text:style-name="P8"><text:span text:style-name="T4">W <text:s/></text:span><text:span text:style-name="T6">V standardzie </text:span><text:span text:style-name="T4">zimowego utrzymania obowiązuje odśnieżona jezdnia. W miejscach zasp </text:span></text:p>
      <text:p text:style-name="P10">odśnieżony co najmniej jeden pas ruchu z wykonaniem mijanek. Po przejściu pługa na pasie </text:p>
      <text:p text:style-name="P10">ruchu może zalegać cienka warstwa zajeżdżonego śniegu. </text:p>
      <text:p text:style-name="P8"><text:span text:style-name="T4">W </text:span><text:span text:style-name="T6">VI standardzie </text:span><text:span text:style-name="T4">utrzymania zimowego, jezdnia zaśnieżona. Prowadzi się interwencyjne </text:span></text:p>
      <text:p text:style-name="P10">odśnieżanie w zależności od potrzeb. Po przejściu pługa na pasie ruchu może zalegać warstwa </text:p>
      <text:p text:style-name="P10">śniegu umożliwiająca przejazd niektórym typom pojazdów (np. samochody ciężarowe, ciągniki, itp.) </text:p>
      <text:p text:style-name="P10">7. Sposób prowadzenia zimowego odśnieżania dróg </text:p>
      <text:p text:style-name="P8"><text:span text:style-name="T4">Wykonawca po otrzymaniu wezwania od Zamawiającego niezwłocznie podstawia wymagane jednostki sprzętowe, lecz nie później niż </text:span><text:span text:style-name="T6">2 godz</text:span><text:span text:style-name="T4">. od otrzymania wezwania. </text:span></text:p>
      <text:p text:style-name="P10">Wykonawca podstawiając sprzęt musi być przygotowany na pracę w sposób ciągły, aż do odwołania. </text:p>
      <text:p text:style-name="P10">Wykonawca zobowiązany jest do zainstalowania na własny koszt światła pulsującego na pracującym sprzęcie. </text:p>
      <text:section text:style-name="Sect1" text:name="Sekcja1">
        <text:p text:style-name="P10"/>
        <text:p text:style-name="P10">W zależności od warunków atmosferycznych zamawiający może odwołać usługi na czas nieokreślony. </text:p>
        <text:p text:style-name="P10"><text:soft-page-break/>Wykonawca będzie świadczył usługi w sposób nie zagrażający bezpiecznemu użytkowaniu drogi </text:p>
        <text:p text:style-name="P10">i jest odpowiedzialny za szkody powstałe z jego winy podczas wykonywania zadań wynikających </text:p>
        <text:p text:style-name="P10">z utrzymania zimowego. </text:p>
        <text:p text:style-name="P10">8. Sposób rozliczania usług z zakresu zimowego utrzymania </text:p>
        <text:p text:style-name="P11">8.1. Sposób rozliczania usługi z zakresu odśnieżania dróg </text:p>
        <text:p text:style-name="P10">Usługa z zakresu odśnieżania dróg będzie rozliczana za 1 godzinę pracy sprzętu przy odśnieżaniu drogi gminnej do wymaganego dla niej standardu zimowego utrzymania.</text:p>
        <text:p text:style-name="P10">W przypadku wystąpienia po wykonaniu odśnieżania, kolejnych opadów śniegu wykonanie </text:p>
        <text:p text:style-name="P10">odśnieżania będzie traktowane jak nowe rozpoczęcie robót. </text:p>
        <text:p text:style-name="P10">Do odśnieżania dróg będzie używany pług lemieszowy z nośnikiem. </text:p>
        <text:p text:style-name="P8"><text:span text:style-name="T4">Cena za odśnieżanie dróg gminnych powinna zawierać koszty wynikające z odpowiednich </text:span></text:p>
        <text:p text:style-name="P10">standardów utrzymania dróg, dojazdu, przeglądów i napraw sprzętu. </text:p>
        <text:p text:style-name="P11">8.2. Sposób rozliczania usługi z zakresu zwalczania śliskości </text:p>
        <text:p text:style-name="P10">Usługa z zakresu zwalczania śliskości będzie rozliczana za 1 km drogi gminnej z posypaniem </text:p>
        <text:p text:style-name="P10">całej szerokości oraz miejsc niebezpiecznych tj. łuki, spadki o nachyleniu większym niż 7%, </text:p>
        <text:p text:style-name="P10">przystanki i zatoki autobusowe, skrzyżowania, szkoły w obszarze zabudowanym itp.</text:p>
        <text:p text:style-name="P11">Zamawiający będzie wymagał zwalczania śliskości zgodnie ze standardami zimowego utrzymania </text:p>
        <text:p text:style-name="P11">dróg. W przypadku wystąpienia trudnych warunków atmosferycznych mogą być odstępstwa od </text:p>
        <text:p text:style-name="P11">przyjętych standardów – decyzje o odstępstwach podejmuje Kierownik Zamawiającego.</text:p>
        <text:p text:style-name="P10">Do zwalczania śliskości na drogach będzie używana pługopiaskarka. </text:p>
        <text:p text:style-name="P11">Cena za zwalczanie śliskości powinna zawierać koszty wynikające z odpowiednich standardów </text:p>
        <text:p text:style-name="P11">utrzymania dróg, przygotowania i załadunku materiałów uszorstniających, dojazdu, przeglądów </text:p>
        <text:p text:style-name="P11">i napraw sprzętu. </text:p>
        <text:p text:style-name="P8"><text:span text:style-name="T7">8.3. Sposób rozliczania usługi koparko - ładowarką</text:span></text:p>
        <text:p text:style-name="P10">Usługa z zakresu prac koparko – ładowarką będzie rozliczana za 1 godzinę pracy sprzętu przy wykonywaniu zadań bieżących zleconych przez gminę.</text:p>
        <text:p text:style-name="P2"/>
        <text:p text:style-name="P1"/>
        <text:p text:style-name="P8"><text:span text:style-name="T4">Zał. nr I – mapa z zaznaczonym przebiegiem dróg przewidzianych do zimowego utrzymania</text:span>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Legenda" style:family="paragraph" style:parent-style-name="Standard" style:nex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Times New Roman" fo:font-size="12pt" fo:font-style="italic" style:font-name-asian="Times New Roman" style:font-size-asian="12pt" style:font-style-asian="italic" style:font-name-complex="Times New Roman" style:font-size-complex="10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kumentacja określająca przedmiot zamówienia (specyfikacja techniczna)</dc:title>
    <meta:initial-creator>UG Gózd</meta:initial-creator>
    <meta:creation-date>2020-11-04T13:05:00</meta:creation-date>
    <dc:creator>Jacek</dc:creator>
    <dc:date>2020-11-04T13:05:00</dc:date>
    <meta:print-date>2020-11-04T13:05:00</meta:print-date>
    <meta:editing-cycles>2</meta:editing-cycles>
    <meta:editing-duration>P15824DT17H31M44S</meta:editing-duration>
    <meta:document-statistic meta:table-count="0" meta:image-count="0" meta:object-count="0" meta:page-count="3" meta:paragraph-count="62" meta:word-count="655" meta:character-count="4939"/>
    <meta:generator>OpenOffice/4.1.2$Win32 OpenOffice.org_project/412m3$Build-9782</meta:generator>
  </office:meta>
</office:document-meta>
</file>