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 style:list-style-name="WW8Num11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margin-left="1.365cm" fo:margin-right="0cm" fo:text-align="justify" style:justify-single-word="false" fo:text-indent="-1.365cm" style:auto-text-indent="false"/>
    </style:style>
    <style:style style:name="P11" style:family="paragraph" style:parent-style-name="Heading_20_2">
      <style:text-properties fo:font-size="11pt" fo:language="de" fo:country="DE" style:font-size-asian="11pt"/>
    </style:style>
    <style:style style:name="P12" style:family="paragraph" style:parent-style-name="Legenda" style:master-page-name="Standard">
      <style:paragraph-properties fo:margin-left="0cm" fo:margin-right="5.75cm" fo:text-indent="0cm" style:auto-text-indent="false" style:page-number="auto" fo:padding-left="0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fo:font-style="normal" fo:font-weight="bold" style:font-size-asian="10pt" style:font-style-asian="normal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tyle-complex="italic"/>
    </style:style>
    <style:style style:name="T5" style:family="text">
      <style:text-properties fo:font-size="10pt" style:font-size-asian="10pt" style:font-style-complex="italic"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de" fo:country="DE" style:font-size-asian="11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 do specyfikacji z dnia 03.11.2020 r.</text:span></text:p>
      <text:p text:style-name="P1"><text:s text:c="152"/>................................................</text:p>
      <text:p text:style-name="Standard"><text:span text:style-name="T8"><text:s text:c="205"/></text:span><text:span text:style-name="T9">(miejscowość, data)</text:span></text:p>
      <text:p text:style-name="Standard"/>
      <text:p text:style-name="Standard"><text:span text:style-name="T3">.................................................................................................................</text:span></text:p>
      <text:p text:style-name="P1">/Nazwa Wykonawcy/Wykonawców w przypadku oferty wspólnej/</text:p>
      <text:p text:style-name="P1"/>
      <text:p text:style-name="P1">………………………………………………………………………….</text:p>
      <text:p text:style-name="Standard"><text:span text:style-name="T3">/Adres/ <text:s text:c="38"/></text:span></text:p>
      <text:p text:style-name="P1"/>
      <text:p text:style-name="Standard"><text:span text:style-name="T3">………………………………………………………………………….</text:span></text:p>
      <text:p text:style-name="P1">/Adres korespondencyjny/</text:p>
      <text:p text:style-name="P1"/>
      <text:p text:style-name="P1">……………………………..</text:p>
      <text:p text:style-name="P1">/telefon/</text:p>
      <text:p text:style-name="P1"/>
      <text:p text:style-name="P1">………………………...........</text:p>
      <text:p text:style-name="P1">/fax, na który zamawiający ma przesłać korespondencję/</text:p>
      <text:p text:style-name="P1"/>
      <text:p text:style-name="Standard"><text:span text:style-name="T3">……………………………………..<text:tab/><text:tab/><text:tab/><text:tab/><text:tab/></text:span><text:span text:style-name="T7">URZĄD GMINY GÓZD</text:span></text:p>
      <text:p text:style-name="P1">/REGON – jeżeli posiada/</text:p>
      <text:p text:style-name="P4"><text:span text:style-name="T10"><text:s text:c="48"/><text:tab/><text:tab/> <text:tab/><text:tab/>26-634 Gózd ul. Radomska 7</text:span></text:p>
      <text:p text:style-name="P1">…………………………………….</text:p>
      <text:p text:style-name="P1">/NIP/</text:p>
      <text:p text:style-name="P8"><text:s text:c="3"/></text:p>
      <text:h text:style-name="P11" text:outline-level="2">O <text:s/>F <text:s/>E <text:s/>R <text:s/>T <text:s/>A <text:s text:c="6"/></text:h>
      <text:h text:style-name="P11" text:outline-level="2"><text:s text:c="5"/></text:h>
      <text:p text:style-name="Text_20_body"><text:span text:style-name="T11"><text:s text:c="11"/></text:span><text:span text:style-name="T13">Odpowiadając na zapytanie ofertowe oferujemy wykonanie </text:span></text:p>
      <text:p text:style-name="Text_20_body"><text:span text:style-name="T13">zamówienia pod nazwą:</text:span><text:span text:style-name="T14"> „Zimowe utrzymanie dróg gminnych na terenie gminy Gózd w sezonie zimowym 2020/2021 oraz usługi koparko – ładowarką w roku 2021” </text:span></text:p>
      <text:p text:style-name="P5"/>
      <text:p text:style-name="P10"><text:span text:style-name="T4">Część 1: </text:span><text:span text:style-name="T3"><text:s/>zimowe utrzymanie dróg gminnych na terenie sołectw: Niemianowice, Piskornica, Budy Niemianowskie, Lipiny Podgóra, Czarny Lasek, Karszówka, Drożanki, Gózd, Kuczki Wieś, Kuczki Kolonia.</text:span></text:p>
      <text:list xml:id="list3464958452913303512" text:style-name="WW8Num11">
        <text:list-item>
          <text:p text:style-name="P3">wartość netto ………………….. zł,</text:p>
        </text:list-item>
        <text:list-item>
          <text:p text:style-name="P3">podatek VAT ……. % tj. ………………………….. zł,</text:p>
        </text:list-item>
        <text:list-item>
          <text:p text:style-name="P3">brutto: ………………………… zł</text:p>
        </text:list-item>
      </text:list>
      <text:p text:style-name="P2"/>
      <text:p text:style-name="P6"><text:span text:style-name="T4">Część 2: </text:span><text:span text:style-name="T3"><text:s/>zimowe utrzymanie dróg gminnych na terenie sołectw: Kłonów, Kłonówek Kolonia, Kłonówek Wieś, Wojsławice, Grzmucin, Małęczyn Stary, Małęczyn Nowy, Kiedrzyn, Klwatka.</text:span></text:p>
      <text:list xml:id="list35562442" text:continue-numbering="true" text:style-name="WW8Num11">
        <text:list-item>
          <text:p text:style-name="P3">wartość netto ………………….. zł,</text:p>
        </text:list-item>
        <text:list-item>
          <text:p text:style-name="P3">podatek VAT ……. % tj. ………………………….. zł,</text:p>
        </text:list-item>
        <text:list-item>
          <text:p text:style-name="P3">brutto: ………………………… zł</text:p>
        </text:list-item>
      </text:list>
      <text:p text:style-name="P2"/>
      <text:p text:style-name="P2">Część 3: usługi koparko – ładowarką w zakresie prac bieżących zlecanych przez Gminę Gózd</text:p>
      <text:list xml:id="list35553848" text:continue-numbering="true" text:style-name="WW8Num11">
        <text:list-item>
          <text:p text:style-name="P3">wartość netto ………………….. zł,</text:p>
        </text:list-item>
        <text:list-item>
          <text:p text:style-name="P3">podatek VAT ……. % tj. ………………………….. zł,</text:p>
        </text:list-item>
        <text:list-item>
          <text:p text:style-name="P3">brutto: ………………………… zł</text:p>
        </text:list-item>
      </text:list>
      <text:p text:style-name="P5"/>
      <text:p text:style-name="Standard"><text:span text:style-name="T13">1.Oświadczamy, że zapoznaliśmy się z istotnymi warunkami zamówienia określonymi w specyfikacji i nie wnosimy do nich zastrzeżeń.</text:span></text:p>
      <text:p text:style-name="Standard"><text:span text:style-name="T13">2.Oświadczamy, że uważamy się za związanych niniejszą ofertą przez okres 30 dni.</text:span></text:p>
      <text:p text:style-name="Standard"><text:span text:style-name="T13">3.Oświadczamy, że zawarte we wzorze umowy warunki zostały przez nas zaakceptowane i zobowiązujemy się, <text:s text:c="11"/>w przypadku wyboru naszej oferty, do zawarcia umowy w miejscu i terminie wyznaczonym przez Zamawiającego.</text:span></text:p>
      <text:p text:style-name="Standard"><text:span text:style-name="T13">4. Oświadczamy, że przy realizacji zamówienia zapewnimy odpowiednią ilość wymaganego sprzętu, kierowców <text:s text:c="10"/>i operatorów oraz wyznaczymy 1 osobę odpowiedzialną za prowadzenie akcji zimowego utrzymania dróg.</text:span></text:p>
      <text:p text:style-name="P5"/>
      <text:p text:style-name="P5"/>
      <text:p text:style-name="P5"/>
      <text:p text:style-name="P5"/>
      <text:p text:style-name="P7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</text:p>
      <text:p text:style-name="Standard"><text:span text:style-name="T8"><text:s text:c="132"/></text:span><text:span text:style-name="T9">(podpis i pieczątka upoważnionego przedstawiciela oferenta)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paragraph-properties fo:line-height="108%"/>
      <style:text-properties fo:font-size="9pt" style:font-size-asian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1 do specyfikacji z dnia 30</dc:title>
    <meta:initial-creator>xxx</meta:initial-creator>
    <meta:creation-date>2020-11-03T14:54:00</meta:creation-date>
    <dc:creator>Jacek</dc:creator>
    <dc:date>2020-11-03T14:54:00</dc:date>
    <meta:print-date>2020-11-03T14:53:00</meta:print-date>
    <meta:editing-cycles>2</meta:editing-cycles>
    <meta:editing-duration>P15824DT17H31M44S</meta:editing-duration>
    <meta:document-statistic meta:table-count="0" meta:image-count="0" meta:object-count="0" meta:page-count="1" meta:paragraph-count="41" meta:word-count="291" meta:character-count="2972"/>
    <meta:generator>OpenOffice/4.1.2$Win32 OpenOffice.org_project/412m3$Build-9782</meta:generator>
  </office:meta>
</office:document-meta>
</file>