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6" style:family="paragraph" style:parent-style-name="Title" style:master-page-name="Standard">
      <style:paragraph-properties fo:text-align="start" style:justify-single-word="false" style:page-number="auto"/>
    </style:style>
    <style:style style:name="P7" style:family="paragraph" style:parent-style-name="Tekst_20_podstawowy_20_2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/>
    </style:style>
    <style:style style:name="P10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style:font-name="Symbol" style:font-name-complex="Symbol"/>
    </style:style>
    <style:style style:name="T7" style:family="text">
      <style:text-properties fo:font-size="8pt" fo:font-weight="bold" style:font-size-asian="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Title"/>
      <text:p text:style-name="Title">UMOWA NR RU ………</text:p>
      <text:p text:style-name="Title">o wykonanie usługi</text:p>
      <text:p text:style-name="P1"><text:span text:style-name="T1">W dniu ………………… w Goździe pomiędzy Gminą Gózd, reprezentowaną przez:</text:span></text:p>
      <text:p text:style-name="P3">Wójta Gminy – Pana Pawła Dziewita</text:p>
      <text:p text:style-name="P3">zwaną w treści umowy Zamawiającym,</text:p>
      <text:p text:style-name="P2">a firmą: ………………………………</text:p>
      <text:p text:style-name="Tekst_20_podstawowy_20_2">reprezentowaną przez: </text:p>
      <text:p text:style-name="P2">…………………………………………</text:p>
      <text:p text:style-name="Standard"><text:span text:style-name="T1">zwaną w treści umowy Wykonawcą została zawarta umowa.</text:span></text:p>
      <text:p text:style-name="P9"/>
      <text:p text:style-name="P10"><text:span text:style-name="T3">Niniejsza umowa została zawarta na podstawie zamówienia bez stosowania ustawy – Prawo zamówień publicznych (wartość poniżej 30000 Euro).</text:span></text:p>
      <text:p text:style-name="P3"/>
      <text:p text:style-name="P4">§.1.</text:p>
      <text:p text:style-name="Tekst_20_podstawowy_20_2">1.Zamawiający zleca a Wykonawca zobowiązuje się wykonać usługę polegającą na zimowym utrzymaniu dróg gminnych na terenie gminy Gózd w sezonie zimowym 2020/2021 następującym sprzętem:</text:p>
      <text:p text:style-name="P7">a) pługo - piaskarką w zakresie usuwania śliskości zimowej przy pomocy mieszanki piasku i soli - wg bieżących wskazań Zamawiającego,</text:p>
      <text:p text:style-name="P7">b) pługiem lemieszowym z nośnikiem w zakresie odśnieżania dróg gminnych na terenie gminy Gózd wg bieżących wskazań Zamawiającego.</text:p>
      <text:p text:style-name="P7">2.Planowany zakres usługi wynosi:</text:p>
      <text:p text:style-name="Standard"><text:span text:style-name="T2">– <text:s/>…… km dla usługi opisanej w §.1. ust. 1 a),</text:span></text:p>
      <text:p text:style-name="Standard"><text:span text:style-name="T2">– <text:s/>…… godzin dla usługi opisanej w §.1. ust. 1 b),</text:span></text:p>
      <text:p text:style-name="Standard"><text:span text:style-name="T1">3.Wykonawca zobowiązany jest do utrzymania sprzętu niezbędnego do wykonania zamówienia w pełnej gotowości do pracy tak, aby wyjazd do pracy mógł nastąpić </text:span><text:span text:style-name="T4">najpóźniej w ciągu 2 godzin od otrzymania wezwania.</text:span></text:p>
      <text:p text:style-name="Standard"><text:span text:style-name="T1">4.</text:span><text:span text:style-name="T5">W przypadku stwierdzenia przez Zamawiającego nieprzystąpienia lub niewywiązania się <text:s text:c="19"/>z prawidłowej realizacji zamówienia, Zamawiający ma prawo zlecić wykonanie usługi opisanej w §.1. innej jednostce, przy czym kosztami tego zlecenia (oprócz kary umownej) będzie obciążony Wykonawca.</text:span></text:p>
      <text:p text:style-name="P2">5. Wykaz dróg gminnych przewidzianych do zimowego utrzymania wraz z mapą ich przebiegu stanowi załącznik nr 1 do niniejszej umowy.</text:p>
      <text:p text:style-name="Standard"><text:span text:style-name="T1">6.Opis standardów zimowego utrzymania wg których utrzymywane będą drogi gminne w sezonie zimowym 2020/2021 stanowi załącznik nr 2 do niniejszej umowy.</text:span></text:p>
      <text:p text:style-name="P2"/>
      <text:p text:style-name="P3"/>
      <text:p text:style-name="P4">§.2.</text:p>
      <text:p text:style-name="P7">1.Usługa będzie wykonywana w okresie od podpisania umowy <text:s/>do dnia 30.04.2021 r.</text:p>
      <text:p text:style-name="P7">2.W okresie określonym w pkt.1 Wykonawca zobowiązany jest, na każdorazowe zgłoszenie Zamawiającego, wykonać usługę określoną w §1 <text:s/>w zakresie podanym w zgłoszeniu.</text:p>
      <text:p text:style-name="P7">3. Osobą odpowiedzialną ze strony Wykonawcy za zimowe utrzymanie dróg gminnych w sezonie 2020/2021 będzie ………………………….</text:p>
      <text:p text:style-name="P4">§.3.</text:p>
      <text:p text:style-name="P1"><text:span text:style-name="T1">1. Maksymalne wynagrodzenie za wykonanie usługi w zakresie określonym w §1 ust. 1 a) i 1 b) wynosi brutto …………… zł (słownie: …………………………………………………….).</text:span></text:p>
      <text:p text:style-name="P1"><text:span text:style-name="T1">2.Rozliczenie wynagrodzenia odbywać się będzie, na podstawie wystawianych przez Wykonawcę faktur za rzeczywisty zakres wykonanej usługi - na kwotę odpowiadającą:</text:span></text:p>
      <text:p text:style-name="P1"><text:span text:style-name="T1">- <text:s/>iloczynowi kilometrów wykonanej usługi i ceny jednostkowej wynoszącej brutto ….. zł/km <text:s/>(słownie: ……………………) dla usługi opisanej </text:span>w <text:span text:style-name="T1">§.1. ust. 1 a),</text:span></text:p>
      <text:p text:style-name="P1"><text:span text:style-name="T1">- iloczynowi godzin pracy sprzętu i ceny jednostkowej wynoszącej brutto …….. zł/h (słownie: ………………………….) </text:span><text:span text:style-name="T2">dla usługi opisanej w §.1. ust. 1 b),</text:span></text:p>
      <text:p text:style-name="P8"><text:span text:style-name="T3">3.Ceny jednostkowe wymienione w pkt.2 obejmują wszystkie koszty związane z wykonywaniem usługi objętej niniejszą umową. </text:span></text:p>
      <text:p text:style-name="P7">4.Zapłata dokonana będzie - w ciągu 21dni od daty złożenia prawidłowej faktury lub rachunku wraz <text:s text:c="13"/>z dokumentem potwierdzającym wykonanie usługi (raport dzienny pracy sprzętu wraz z podpisem sołtysa <text:soft-page-break/>miejscowości, na terenie której usługa została wykonana lub upoważnionego przedstawiciela Urzędu Gminy Gózd).</text:p>
      <text:p text:style-name="P4"/>
      <text:p text:style-name="P4">§.4.</text:p>
      <text:p text:style-name="P3">1.W razie niewykonania lub nienależytego wykonania umowy Wykonawca zobowiązuje się zapłacić Zamawiającemu kary umowne:</text:p>
      <text:p text:style-name="P8"><text:span text:style-name="T3">a) w wysokości 10% kwoty określonej w §.3 ust.1, gdy Zamawiający odstąpi od umowy z powodu okoliczności, za które ponosi odpowiedzialność Wykonawca. <text:s/></text:span></text:p>
      <text:p text:style-name="P8"><text:span text:style-name="T3">b) w wysokości <text:s/>3% kwoty określonej w §.3 pkt.1, za każdy dzień opóźnienia w razie nie dotrzymania przez Wykonawcę terminu podanego w zgłoszeniu określonym w §.2 pkt.2.</text:span></text:p>
      <text:p text:style-name="P3">2.Ewentualne kary umowne wymienione w pkt.1 – Zamawiający ma prawo pobierać z wynagrodzenia Wykonawcy. </text:p>
      <text:p text:style-name="P4">§.5.</text:p>
      <text:p text:style-name="P3">1.Do spraw nieuregulowanych niniejszą umową stosuje się przepisy Kodeksu Cywilnego.</text:p>
      <text:p text:style-name="P3">2.Wszelkie zmiany warunków umowy wymagają formy pisemnej pod rygorem nieważności.</text:p>
      <text:p text:style-name="P3">3.Ewentualne spory wynikające z realizacji postanowień niniejszej umowy, po wyczerpaniu drogi reklamacyjnej, strony podają pod rozstrzygnięcie Sądu właściwego dla siedziby Zamawiającego.</text:p>
      <text:p text:style-name="P1"><text:span text:style-name="T1">4.Umowę sporządza się w czterech jednobrzmiących egzemplarzach, jeden dla Wykonawcy i trzy dla Zamawiającego.</text:span></text:p>
      <text:p text:style-name="P3"/>
      <text:p text:style-name="P1"><text:span text:style-name="T4">ZAMAWIAJĄCY: <text:s text:c="87"/><text:tab/><text:tab/>WYKONAWCA: 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/>
    </style:style>
    <style:style style:name="Endnote" style:family="paragraph" style:parent-style-name="Standard" style:class="extra">
      <style:text-properties fo:font-size="10pt" style:font-size-asian="10pt"/>
    </style:style>
    <style:style style:name="Legenda" style:family="paragraph" style:parent-style-name="Standard" style:nex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Symbol" style:font-name-complex="Symbol"/>
    </style:style>
    <style:style style:name="WW8Num12z0" style:family="text"/>
    <style:style style:name="WW8Num13z0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xxx</meta:initial-creator>
    <meta:creation-date>2020-11-04T13:00:00</meta:creation-date>
    <dc:creator>Jacek</dc:creator>
    <dc:date>2020-11-04T13:00:00</dc:date>
    <meta:print-date>2020-11-04T13:00:00</meta:print-date>
    <meta:editing-cycles>2</meta:editing-cycles>
    <meta:editing-duration>P15824DT17H31M44S</meta:editing-duration>
    <meta:document-statistic meta:table-count="0" meta:image-count="0" meta:object-count="0" meta:page-count="2" meta:paragraph-count="43" meta:word-count="586" meta:character-count="4302"/>
    <meta:generator>OpenOffice/4.1.2$Win32 OpenOffice.org_project/412m3$Build-9782</meta:generator>
  </office:meta>
</office:document-meta>
</file>