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fo:font-weight="bold" style:font-size-asian="11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5" style:family="paragraph" style:parent-style-name="Standard">
      <style:text-properties fo:font-size="11pt" style:font-size-asian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4pt" fo:font-weight="bold" style:font-size-asian="4pt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8pt" style:font-size-asian="8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size="2pt" style:font-size-asian="2pt"/>
    </style:style>
    <style:style style:name="P1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fo:font-size="11pt" fo:font-weight="bold" style:font-size-asian="11pt" style:font-weight-asian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/>
    </style:style>
    <style:style style:name="P16" style:family="paragraph" style:parent-style-name="Tekst_20_podstawowy_20_2">
      <style:paragraph-properties fo:text-align="justify" style:justify-single-word="false"/>
    </style:style>
    <style:style style:name="P17" style:family="paragraph" style:parent-style-name="Tekst_20_podstawowy_20_3">
      <style:paragraph-properties fo:text-align="justify" style:justify-single-word="false"/>
    </style:style>
    <style:style style:name="P18" style:family="paragraph" style:parent-style-name="Tekst_20_podstawowy_20_3" style:list-style-name="WW8Num4">
      <style:paragraph-properties fo:text-align="justify" style:justify-single-word="false"/>
    </style:style>
    <style:style style:name="P19" style:family="paragraph" style:parent-style-name="Text_20_body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weight-complex="bold"/>
    </style:style>
    <style:style style:name="T6" style:family="text">
      <style:text-properties fo:font-size="11pt" fo:font-weight="normal" style:font-size-asian="11pt" style:font-weight-asian="normal"/>
    </style:style>
    <style:style style:name="T7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/>
      <text:p text:style-name="P3"/>
      <text:p text:style-name="P3"/>
      <text:p text:style-name="P1"><text:span text:style-name="T2">UMOWA NR RU …….</text:span></text:p>
      <text:p text:style-name="P3">o wykonanie usługi</text:p>
      <text:p text:style-name="P9"/>
      <text:p text:style-name="P10"><text:span text:style-name="T3">W dniu ………………….w Goździe pomiędzy Gminą Gózd, reprezentowaną przez:</text:span></text:p>
      <text:p text:style-name="P6">Wójta Gminy – Pana Pawła Dziewita</text:p>
      <text:p text:style-name="P6">zwaną w treści umowy Zamawiającym,</text:p>
      <text:p text:style-name="P5">a firmą: …………………………………………</text:p>
      <text:p text:style-name="P5">reprezentowaną przez: </text:p>
      <text:p text:style-name="P5">……………………………………….</text:p>
      <text:p text:style-name="P5">zwaną w treści umowy Wykonawcą została zawarta umowa.</text:p>
      <text:p text:style-name="P7"/>
      <text:p text:style-name="P6"><text:s/>została zawarta umowa.</text:p>
      <text:p text:style-name="P19"><text:span text:style-name="T6">Niniejsza umowa została zawarta na podstawie zamówienia bez stosowania ustawy – Prawo zamówień publicznych (wartość poniżej 30000 euro).</text:span></text:p>
      <text:p text:style-name="P4"/>
      <text:p text:style-name="P3">§.1.</text:p>
      <text:p text:style-name="P17">1.Zamawiający zleca a Wykonawca zobowiązuje się wykonać usługi koparko-ładowarką polegające na wykonywaniu bieżących prac na terenie Gminy Gózd w zakresie do ………. godzin pracy sprzętu.</text:p>
      <text:p text:style-name="P6"/>
      <text:p text:style-name="P14">§.2.</text:p>
      <text:p text:style-name="P16"><text:span text:style-name="T4">1.Usługa będzie wykonywana w okresie od podpisania umowy <text:s/>do dnia 31.12.2021 r.</text:span></text:p>
      <text:p text:style-name="P16"><text:span text:style-name="T4">2.W okresie określonym w ust..1 Wykonawca zobowiązany jest, na każdorazowe zgłoszenie Zamawiającego, wykonać usługę określoną w §1 <text:s/>w zakresie podanym w zgłoszeniu.</text:span></text:p>
      <text:p text:style-name="Standard"><text:span text:style-name="T4">3.</text:span><text:span text:style-name="T3">Wykonawca zobowiązany jest do utrzymania sprzętu niezbędnego do wykonania zamówienia w pełnej gotowości do pracy tak, aby wyjazd do pracy mógł nastąpić </text:span><text:span text:style-name="T2">najpóźniej w ciągu 4 godzin od otrzymania wezwania.</text:span></text:p>
      <text:p text:style-name="P11"/>
      <text:p text:style-name="P3">§.3.</text:p>
      <text:p text:style-name="P10"><text:span text:style-name="T3">1.Maksymalne wynagrodzenie za wykonanie usługi w zakresie określonym w </text:span><text:span text:style-name="T2">§ </text:span><text:span text:style-name="T5">1 ust. 1 wynosi ……… zł (słownie: …………………………………………….. ) brutto.</text:span></text:p>
      <text:p text:style-name="P10"><text:span text:style-name="T5">2.Rozliczenie wynagrodzenia odbywać się będzie, na podstawie wystawionych przez Wykonawcę faktur <text:s/>za rzeczywisty zakres wykonanej usługi (nie przekraczający łącznie zakresu określonego w </text:span><text:span text:style-name="T2">§ </text:span><text:span text:style-name="T5">1 ust. 1) – na kwotę odpowiadającą iloczynowi godzin pracy sprzętu <text:s/>i ceny jednostkowej wynoszącej brutto ……………………..zł za 1 godzinę pracy sprzętu oraz raportów dziennych pracy sprzętu potwierdzonych przez sołtysów miejscowości na terenie których prace zostały wykonane lub upoważnionego przedstawiciela Gminy Gózd.</text:span></text:p>
      <text:p text:style-name="P17"><text:span text:style-name="T7">3.Cena <text:s/>jednostkowa <text:s/>wymieniona w pkt.2 obejmuje wszystkie koszty związane z <text:s/>wykonaniem usługi objętej niniejszą umową.</text:span></text:p>
      <text:p text:style-name="P10"><text:span text:style-name="T5">4.Zapłata dokonana będzie przelewem na rachunek bankowy wskazany przez Wykonawcę na wystawionym rachunku lub fakturze.</text:span></text:p>
      <text:p text:style-name="P10"><text:span text:style-name="T5">5.Termin płatności- 30 dni od daty otrzymania faktury lub rachunku.</text:span></text:p>
      <text:p text:style-name="P8"/>
      <text:p text:style-name="P3">§.4.</text:p>
      <text:p text:style-name="P17">1.W razie niewykonania lub nienależytego wykonania umowy Wykonawca zobowiązuje się zapłacić Zamawiającemu kary umowne</text:p>
      <text:list xml:id="list2719949272893614896" text:style-name="WW8Num4">
        <text:list-item>
          <text:p text:style-name="P18">w wysokości 10% kwoty określonej w §.3. ust.1, gdy Zamawiający odstąpi od umowy z powodu okoliczności, za które ponosi odpowiedzialność Wykonawca.</text:p>
        </text:list-item>
        <text:list-item>
          <text:p text:style-name="P18">w wysokości 0,3% <text:s/>kwoty określonej w <text:span text:style-name="T1">§ </text:span><text:span text:style-name="T7">3 ust. 1, za każdy dzień opóźnienia <text:s/>w razie nie dotrzymania przez <text:s/>Wykonawcę terminu podanego w zgłoszeniu określonym w</text:span> <text:span text:style-name="T1">§. </text:span><text:span text:style-name="T7">2 <text:s/>ust.2. </text:span><text:s/></text:p>
        </text:list-item>
      </text:list>
      <text:p text:style-name="P17">2.Ewentualną karę umowną, określoną w pkt.1, Zamawiający ma prawo pobrać z wynagrodzenia Wykonawcy.</text:p>
      <text:p text:style-name="P12"/>
      <text:p text:style-name="P3">§.5.</text:p>
      <text:p text:style-name="P6">1.Do spraw nieuregulowanych niniejszą umową stosuje się przepisy Kodeksu Cywilnego i Prawa Budowlanego.</text:p>
      <text:p text:style-name="P6">2.Wszelkie zmiany warunków umowy wymagają formy pisemnej pod rygorem nieważności.</text:p>
      <text:p text:style-name="P6">3.Ewentualne spory wynikające z realizacji postanowień niniejszej umowy, po wyczerpaniu drogi reklamacyjnej, strony podają pod rozstrzygnięcie Sądu właściwego dla siedziby Zamawiającego.</text:p>
      <text:p text:style-name="P17">4.Umowę sporządzono w czterech jednobrzmiących egzemplarzach, trzy egzemplarze dla Zamawiającego i jeden dla Wykonawcy.</text:p>
      <text:p text:style-name="P13"/>
      <text:p text:style-name="P6"/>
      <text:p text:style-name="P17"><text:span text:style-name="T1">ZAMAWIAJĄCY: <text:s text:c="82"/><text:tab/><text:tab/><text:tab/>WYKONAWCA</text:span>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text-underline-style="solid" style:text-underline-width="auto" style:text-underline-color="font-color"/>
    </style:style>
    <style:style style:name="Tekst_20_podstawowy_20_2" style:display-name="Tekst podstawowy 2" style:family="paragraph" style:parent-style-name="Standard">
      <style:text-properties fo:font-size="10pt" style:font-size-asian="10pt"/>
    </style:style>
    <style:style style:name="Tekst_20_podstawowy_20_3" style:display-name="Tekst podstawowy 3" style:family="paragraph" style:parent-style-name="Standard"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style:font-size-complex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egenda" style:family="paragraph" style:parent-style-name="Standard" style:next-style-name="Standard">
      <style:paragraph-properties fo:padding-left="0.141cm" fo:padding-right="0.141cm" fo:padding-top="0.035cm" fo:padding-bottom="0.035cm" fo:border="0.018cm solid #000000"/>
      <style:text-properties fo:font-style="italic" style:font-style-asian="italic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Wingdings" style:font-name-complex="Wingdings"/>
    </style:style>
    <style:style style:name="WW8Num13z0" style:family="text"/>
    <style:style style:name="WW8Num14z0" style:family="text">
      <style:text-properties style:font-name="Wingdings" style:font-name-complex="Wingdings"/>
    </style:style>
    <style:style style:name="WW8Num15z0" style:family="text">
      <style:text-properties style:font-name="Wingdings" style:font-name-complex="Wingdings"/>
    </style:style>
    <style:style style:name="WW8Num16z0" style:family="text"/>
    <style:style style:name="WW8Num17z0" style:family="text">
      <style:text-properties style:font-name="Wingdings" style:font-name-complex="Wingdings"/>
    </style:style>
    <style:style style:name="WW8Num18z0" style:family="text"/>
    <style:style style:name="WW8Num19z0" style:family="text">
      <style:text-properties style:font-name="Wingdings" style:font-name-complex="Wingdings"/>
    </style:style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/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/>
    <style:style style:name="WW8Num28z0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1.75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MOWA NR</dc:title>
    <meta:initial-creator>xxx</meta:initial-creator>
    <meta:creation-date>2020-11-04T13:01:00</meta:creation-date>
    <dc:creator>Jacek</dc:creator>
    <dc:date>2020-11-04T13:01:00</dc:date>
    <meta:print-date>2020-11-04T13:01:00</meta:print-date>
    <meta:editing-cycles>2</meta:editing-cycles>
    <meta:editing-duration>P15824DT17H31M44S</meta:editing-duration>
    <meta:document-statistic meta:table-count="0" meta:image-count="0" meta:object-count="0" meta:page-count="1" meta:paragraph-count="34" meta:word-count="421" meta:character-count="3175"/>
    <meta:generator>OpenOffice/4.1.2$Win32 OpenOffice.org_project/412m3$Build-9782</meta:generator>
  </office:meta>
</office:document-meta>
</file>