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4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text-position="super 58%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13.573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orphans="0" fo:widows="0"/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12" style:family="paragraph" style:parent-style-name="Standard" style:list-style-name="WW8Num3">
      <style:paragraph-properties fo:margin-left="0.501cm" fo:margin-right="0cm" fo:line-height="150%" fo:text-align="justify" style:justify-single-word="false" fo:orphans="0" fo:widows="0" fo:text-indent="-0.501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style:font-style-complex="italic" style:font-weight-complex="bold"/>
    </style:style>
    <style:style style:name="P15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Heading_20_5">
      <style:paragraph-properties fo:text-align="center" style:justify-single-word="false" fo:orphans="0" fo:widows="0"/>
      <style:text-properties style:font-name="Times New Roman" fo:font-size="14pt" fo:font-style="normal" style:font-size-asian="14pt" style:font-style-asian="normal" style:font-name-complex="Times New Roman" style:font-size-complex="14pt" style:font-style-complex="normal" style:font-weight-complex="normal"/>
    </style:style>
    <style:style style:name="P18" style:family="paragraph" style:parent-style-name="Legenda" style:master-page-name="Standard">
      <style:paragraph-properties fo:margin-left="0cm" fo:margin-right="5.75cm" fo:text-indent="0cm" style:auto-text-indent="false" style:page-number="auto" fo:padding-left="0cm" fo:padding-right="0cm" fo:padding-top="0.141cm" fo:padding-bottom="0.141cm" fo:border-left="none" fo:border-right="0.018cm solid #000000" fo:border-top="0.018cm solid #000000" fo:border-bottom="0.018cm solid #000000">
        <style:tab-stops>
          <style:tab-stop style:position="11.753cm"/>
        </style:tab-stops>
      </style:paragraph-properties>
    </style:style>
    <style:style style:name="P19" style:family="paragraph" style:parent-style-name="Bez_20_odstępów">
      <style:text-properties fo:font-size="14pt" style:font-size-asian="14pt" style:font-size-complex="14pt"/>
    </style:style>
    <style:style style:name="P20" style:family="paragraph" style:parent-style-name="Bez_20_odstępów">
      <style:text-properties fo:font-size="11pt" style:font-size-asian="11pt" style:font-size-complex="11pt"/>
    </style:style>
    <style:style style:name="P21" style:family="paragraph" style:parent-style-name="Bez_20_odstępów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Bez_20_odstępów">
      <style:paragraph-properties fo:text-align="justify" style:justify-single-word="false">
        <style:tab-stops>
          <style:tab-stop style:position="12.637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Bez_20_odstępów">
      <style:paragraph-properties fo:line-height="150%" fo:text-align="center" style:justify-single-word="false"/>
    </style:style>
    <style:style style:name="P24" style:family="paragraph" style:parent-style-name="Bez_20_odstępów">
      <style:paragraph-properties fo:margin-left="0cm" fo:margin-right="0cm" fo:text-align="center" style:justify-single-word="false" fo:text-indent="1.249cm" style:auto-text-indent="false"/>
    </style:style>
    <style:style style:name="P25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ize="10pt" fo:font-style="normal" fo:font-weight="bold" style:font-size-asian="10pt" style:font-style-asian="normal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ŁĄCZNIK NR 8 do specyfikacji z dnia 15.03.2019r.</text:span></text:p>
      <text:p text:style-name="P1"/>
      <text:p text:style-name="P1">……………………………………..</text:p>
      <text:p text:style-name="P11">pieczęć firmowa oferenta</text:p>
      <text:h text:style-name="P17" text:outline-level="5">INFORMACJA</text:h>
      <text:p text:style-name="P2"><text:span text:style-name="T4">o przynależności do tej samej grupy kapitałowej, <text:line-break/>o której mowa w art. </text:span><text:span text:style-name="T5">24 ust. 11 </text:span><text:span text:style-name="T6"><text:s/></text:span><text:span text:style-name="T4">ustawy PZP</text:span></text:p>
      <text:p text:style-name="P19"/>
      <text:p text:style-name="P20"/>
      <text:p text:style-name="P23"><text:span text:style-name="T7">Nazwa Wykonawcy ........................................................................................................................<text:line-break/>Adres Wykonawcy .........................................................................................................................<text:line-break/>Telefon ................................................................ Fax ....................................................................<text:line-break/> NIP ........................................ REGON ................................ PESEL ………..……………………<text:line-break/></text:span></text:p>
      <text:p text:style-name="P24"><text:span text:style-name="T7">Biorąc udział w postępowaniu <text:s/>w sprawie udzielenia zamówienia publicznego <text:s text:c="33"/>w trybie przetargu nieograniczonego na:</text:span></text:p>
      <text:p text:style-name="P16"><text:span text:style-name="T3">„Budowę obiektów sportowych na terenie gminy Gózd”</text:span></text:p>
      <text:p text:style-name="P3">zgodnie z art. 24 ust. 11 PZP informuję, że podmiot, który reprezentuję:</text:p>
      <text:p text:style-name="P4"/>
      <text:p text:style-name="P4"/>
      <text:p text:style-name="P4"/>
      <text:p text:style-name="P5">………………………………………………………………………………………………..</text:p>
      <text:p text:style-name="P6">(nazwa firmy)</text:p>
      <text:p text:style-name="P4"/>
      <text:list xml:id="list5752009312859102535" text:style-name="WW8Num3">
        <text:list-item>
          <text:p text:style-name="P12"><text:span text:style-name="T7">nie należy do grupy kapitałowej z innymi wykonawcami biorącymi udział w niniejszym postępowaniu*</text:span></text:p>
        </text:list-item>
      </text:list>
      <text:p text:style-name="P13"/>
      <text:list xml:id="list40661238" text:continue-numbering="true" text:style-name="WW8Num3">
        <text:list-item>
          <text:p text:style-name="P12"><text:span text:style-name="T7">należy do grupy kapitałowej, z następującymi <text:s/>wykonawcami biorącymi udział w niniejszym postępowaniu:……………………………………………………………………………………….*.</text:span></text:p>
        </text:list-item>
      </text:list>
      <text:p text:style-name="P22"/>
      <text:p text:style-name="P21"/>
      <text:p text:style-name="P21"/>
      <text:p text:style-name="P14">_______________________________</text:p>
      <text:p text:style-name="P15">Podpis osób uprawnionych do składania oświadczeń woli w imieniu Wykonawcy oraz pieczątka / pieczątki</text:p>
      <text:p text:style-name="P8"/>
      <text:p text:style-name="P8"/>
      <text:p text:style-name="P8"/>
      <text:p text:style-name="P7">Uwaga niniejszą „Informację o przynależności do grupy kapitałowej, o której mowa w art. 24 ust. 11 PZP wykonawca składa w terminie 3 dni <text:s/>od daty zamieszczenia na stronie internetowej <text:s/>informacji o której mowa <text:s text:c="17"/>w art.86 ust.5 PZP. <text:s/>Wraz ze złożeniem oświadczenia wykonawca może przedstawić dowody , że powiązania <text:s text:c="15"/>z innym wykonawcą nie prowadzą do zakłócenia konkurencji w niniejszym postępowaniu. Oświadczenie składa każdy z Wykonawców wspólnie ubiegających się o udzielenie zamówienia.</text:p>
      <text:p text:style-name="P10"/>
      <text:p text:style-name="P10"/>
      <text:p text:style-name="P9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Footer" style:family="paragraph" style:parent-style-name="Standard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Legenda" style:family="paragraph" style:parent-style-name="Standard" style:next-style-name="Standard">
      <style:text-properties fo:font-size="12pt" fo:font-style="italic" style:font-size-asian="12pt" style:font-style-asian="italic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odstawowy_20_Znak" style:display-name="Tekst podstawowy Znak" style:family="text" style:parent-style-name="Domyślna_20_czcionka_20_akapitu"/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058cm"><text:p text:style-name="Footer"><text:span text:style-name="Page_20_Number"/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7 do specyfikacji z dnia 21</dc:title>
    <meta:initial-creator>Slawomir Baum</meta:initial-creator>
    <meta:creation-date>2018-07-31T08:14:00</meta:creation-date>
    <dc:creator>Ania</dc:creator>
    <dc:date>2019-04-01T16:07:00</dc:date>
    <meta:print-date>2013-11-08T09:54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201" meta:character-count="1949"/>
    <meta:generator>OpenOffice/4.1.2$Win32 OpenOffice.org_project/412m3$Build-9782</meta:generator>
  </office:meta>
</office:document-meta>
</file>