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7cm" fo:margin-left="-1.259cm" table:align="left" style:writing-mode="lr-tb"/>
    </style:style>
    <style:style style:name="Tabela1.A" style:family="table-column">
      <style:table-column-properties style:column-width="0.85cm"/>
    </style:style>
    <style:style style:name="Tabela1.B" style:family="table-column">
      <style:table-column-properties style:column-width="3.651cm"/>
    </style:style>
    <style:style style:name="Tabela1.C" style:family="table-column">
      <style:table-column-properties style:column-width="3cm"/>
    </style:style>
    <style:style style:name="Tabela1.E" style:family="table-column">
      <style:table-column-properties style:column-width="4.501cm"/>
    </style:style>
    <style:style style:name="Tabela1.F" style:family="table-column">
      <style:table-column-properties style:column-width="3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margin-top="0cm" fo:margin-bottom="0cm" fo:line-height="100%" style:text-autospace="non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left="11.24cm" fo:margin-right="0cm" fo:margin-top="0cm" fo:margin-bottom="0cm" fo:line-height="100%" fo:text-indent="0cm" style:auto-text-indent="false"/>
    </style:style>
    <style:style style:name="P14" style:family="paragraph" style:parent-style-name="Standard">
      <style:paragraph-properties fo:margin-left="9.991cm" fo:margin-right="0cm" fo:text-indent="1.249cm" style:auto-text-indent="false"/>
    </style:style>
    <style:style style:name="P15" style:family="paragraph" style:parent-style-name="Legenda" style:master-page-name="Standard">
      <style:paragraph-properties fo:margin-left="0cm" fo:margin-right="5.75cm" fo:text-indent="0cm" style:auto-text-indent="false" style:page-number="auto" fo:padding-left="0.071cm" fo:padding-right="0cm" fo:padding-top="0.141cm" fo:padding-bottom="0.141cm" fo:border="0.018cm solid #000000">
        <style:tab-stops>
          <style:tab-stop style:position="11.753cm"/>
        </style:tab-stops>
      </style:paragraph-properties>
    </style:style>
    <style:style style:name="P16" style:family="paragraph" style:parent-style-name="Heading_20_2">
      <style:paragraph-properties fo:text-align="start" style:justify-single-word="false"/>
    </style:style>
    <style:style style:name="P17" style:family="paragraph" style:parent-style-name="Heading_20_2">
      <style:paragraph-properties fo:margin-left="11.24cm" fo:margin-right="0cm" fo:text-align="start" style:justify-single-word="false" fo:text-indent="0cm" style:auto-text-indent="false"/>
    </style:style>
    <style:style style:name="T1" style:family="text">
      <style:text-properties fo:font-size="9pt" fo:font-style="normal" style:font-size-asian="9pt" style:font-style-asian="normal" style:font-size-complex="9pt"/>
    </style:style>
    <style:style style:name="T2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8pt" fo:font-style="italic" style:font-size-asian="8pt" style:font-style-asian="italic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9" style:family="text">
      <style:text-properties fo:font-size="8pt" fo:font-style="italic" style:font-size-asian="8pt" style:font-style-asian="italic"/>
    </style:style>
    <style:style style:name="T10" style:family="text">
      <style:text-properties fo:font-size="8pt" fo:font-weight="normal" style:font-size-asian="8pt" style:font-weight-asian="normal" style:font-size-complex="8pt"/>
    </style:style>
    <style:style style:name="T11" style:family="text">
      <style:text-properties fo:font-size="8pt" fo:font-weight="normal" style:font-size-asian="8pt" style:font-weight-asian="normal" style:font-size-complex="8pt" style:font-weight-complex="bold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style:font-size-asian="8pt" style:font-style-complex="italic"/>
    </style:style>
    <style:style style:name="T14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ZAŁĄCZNIK NR 5 do specyfikacji z dnia 15.03.2019 r.</text:span></text:p>
      <text:p text:style-name="P13"><text:span text:style-name="T3"><text:s text:c="4"/>…………………………..</text:span></text:p>
      <text:p text:style-name="P14"><text:span text:style-name="T4"><text:s text:c="5"/>(nazwa i adres firmy – pieczątka)</text:span></text:p>
      <text:p text:style-name="P1">KADRA PRACOWNICZA</text:p>
      <text:p text:style-name="P3"><text:span text:style-name="T5">Wykaz pracowników, którzy będą uczestniczyć w wykonaniu zamówienia ze wskazaniem kierownika budowy</text:span></text:p>
      <text:p text:style-name="P4"><text:span text:style-name="T5">Nazwa i adres Wykonawcy: …………………………………………………………………….</text:span></text:p>
      <text:p text:style-name="P6">…………………………………………………………………………………………………...</text:p>
      <text:p text:style-name="P4"><text:span text:style-name="T5">Nazwa i adres Podwykonawcy lub Podmiotu użyczającego <text:s/>zasoby¹:………………………….</text:span></text:p>
      <text:p text:style-name="P4"><text:span text:style-name="T5">…………………………………………………………………………………………………..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isko i imię</text:p>
          </table:table-cell>
          <table:table-cell table:style-name="Tabela1.A1" office:value-type="string">
            <text:p text:style-name="P7">Proponowana rola w realizacji zamówienia</text:p>
          </table:table-cell>
          <table:table-cell table:style-name="Tabela1.A1" office:value-type="string">
            <text:p text:style-name="P7">Staż pracy </text:p>
            <text:p text:style-name="P7">(lata doświadczenia zawodowego)</text:p>
          </table:table-cell>
          <table:table-cell table:style-name="Tabela1.A1" office:value-type="string">
            <text:p text:style-name="P7">Rodzaj i zakres posiadanych uprawnień (kwalifikacji)</text:p>
            <text:p text:style-name="P5"><text:span text:style-name="T6">Nr uprawnień <text:s text:c="30"/>w specjalności konstrukcyjno-budowlanej</text:span></text:p>
          </table:table-cell>
          <table:table-cell table:style-name="Tabela1.F1" office:value-type="string">
            <text:p text:style-name="P7">Informacja <text:s text:c="21"/></text:p>
            <text:p text:style-name="P7">o podstawie do dysponowania tymi osobami</text:p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  <text:p text:style-name="P8"/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F1" office:value-type="string">
            <text:p text:style-name="P9"/>
          </table:table-cell>
        </table:table-row>
      </table:table>
      <text:p text:style-name="P10"/>
      <text:p text:style-name="P11"/>
      <text:p text:style-name="Footnote"><text:span text:style-name="T5">¹ </text:span><text:span text:style-name="T7">Należy wpisać dane podwykonawcy lub podmiotu użyczającego zasoby </text:span><text:span text:style-name="T8">w przypadku</text:span><text:span text:style-name="T7">, gdy Wykonawca będzie polegać na jego wiedzy, zasobach, doświadczeniu i osobach zdolnych do wykonania zamówienia.</text:span></text:p>
      <text:p text:style-name="P2"/>
      <text:p text:style-name="P2"/>
      <text:p text:style-name="P2"/>
      <text:p text:style-name="P12">…………………………… dn. ……………………… <text:tab/><text:tab/><text:tab/>…………………………………</text:p>
      <text:h text:style-name="P16" text:outline-level="2"><text:span text:style-name="T10"><text:s text:c="15"/>(miejscowość)</text:span><text:span text:style-name="T12"><text:tab/><text:tab/><text:tab/><text:tab/><text:tab/><text:tab/><text:tab/> <text:s text:c="6"/>(</text:span><text:span text:style-name="T11">podpis i pieczęć upoważnionego</text:span></text:h>
      <text:h text:style-name="P17" text:outline-level="2"><text:span text:style-name="T11"><text:s text:c="14"/>przedstawiciela oferenta)</text:span><text:span text:style-name="T14"> <text:s text:c="8"/></text:span></text:h>
      <text:p text:style-name="Standard"><text:s text:c="11"/><text:span text:style-name="T9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Foot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Legenda" style:family="paragraph" style:parent-style-name="Standard" style:nex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font-style-asian="italic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6 do specyfikacji z dnia 04</dc:title>
    <meta:initial-creator>oem</meta:initial-creator>
    <meta:creation-date>2016-12-07T11:50:00</meta:creation-date>
    <dc:creator>Ania</dc:creator>
    <dc:date>2019-03-29T10:15:00</dc:date>
    <meta:print-date>2016-12-07T10:50:00</meta:print-date>
    <meta:editing-cycles>5</meta:editing-cycles>
    <meta:editing-duration>PT3M</meta:editing-duration>
    <meta:document-statistic meta:table-count="1" meta:image-count="0" meta:object-count="0" meta:page-count="1" meta:paragraph-count="23" meta:word-count="119" meta:character-count="1113"/>
    <meta:generator>OpenOffice/4.1.2$Win32 OpenOffice.org_project/412m3$Build-9782</meta:generator>
  </office:meta>
</office:document-meta>
</file>