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1cm" fo:margin-left="-0.199cm" table:align="left" style:writing-mode="lr-tb"/>
    </style:style>
    <style:style style:name="Tabela1.A" style:family="table-column">
      <style:table-column-properties style:column-width="0.852cm"/>
    </style:style>
    <style:style style:name="Tabela1.B" style:family="table-column">
      <style:table-column-properties style:column-width="3.371cm"/>
    </style:style>
    <style:style style:name="Tabela1.C" style:family="table-column">
      <style:table-column-properties style:column-width="2.745cm"/>
    </style:style>
    <style:style style:name="Tabela1.D" style:family="table-column">
      <style:table-column-properties style:column-width="3.986cm"/>
    </style:style>
    <style:style style:name="Tabela1.E" style:family="table-column">
      <style:table-column-properties style:column-width="2.993cm"/>
    </style:style>
    <style:style style:name="Tabela1.F" style:family="table-column">
      <style:table-column-properties style:column-width="2.45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Times New Roman" fo:font-size="8pt" fo:font-style="italic" style:font-size-asian="8pt" style:font-style-asian="italic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</style:style>
    <style:style style:name="P6" style:family="paragraph" style:parent-style-name="Standard">
      <style:paragraph-properties fo:margin-top="0cm" fo:margin-bottom="0cm" fo:line-height="150%" fo:text-align="center" style:justify-single-word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10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top="0cm" fo:margin-bottom="0cm" fo:line-height="100%" style:text-autospace="non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left="11.24cm" fo:margin-right="0cm" fo:margin-top="0cm" fo:margin-bottom="0cm" fo:line-height="100%" fo:text-indent="0cm" style:auto-text-indent="false"/>
    </style:style>
    <style:style style:name="P15" style:family="paragraph" style:parent-style-name="Standard">
      <style:paragraph-properties fo:margin-left="9.991cm" fo:margin-right="0cm" fo:text-indent="1.249cm" style:auto-text-indent="false"/>
    </style:style>
    <style:style style:name="P16" style:family="paragraph" style:parent-style-name="Legenda" style:master-page-name="Standard">
      <style:paragraph-properties fo:margin-left="0cm" fo:margin-right="5.75cm" fo:text-indent="0cm" style:auto-text-indent="false" style:page-number="auto" fo:padding-left="0.071cm" fo:padding-right="0cm" fo:padding-top="0.141cm" fo:padding-bottom="0.141cm" fo:border="0.018cm solid #000000">
        <style:tab-stops>
          <style:tab-stop style:position="11.753cm"/>
        </style:tab-stops>
      </style:paragraph-properties>
    </style:style>
    <style:style style:name="P17" style:family="paragraph" style:parent-style-name="Heading_20_2">
      <style:paragraph-properties fo:text-align="start" style:justify-single-word="false"/>
    </style:style>
    <style:style style:name="P18" style:family="paragraph" style:parent-style-name="Heading_20_2">
      <style:paragraph-properties fo:margin-left="11.24cm" fo:margin-right="0cm" fo:text-align="start" style:justify-single-word="false" fo:text-indent="0cm" style:auto-text-indent="false"/>
    </style:style>
    <style:style style:name="T1" style:family="text">
      <style:text-properties fo:font-size="9pt" fo:font-style="normal" style:font-size-asian="9pt" style:font-style-asian="normal" style:font-size-complex="9pt"/>
    </style:style>
    <style:style style:name="T2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8pt" fo:font-style="italic" style:font-size-asian="8pt" style:font-style-asian="italic" style:font-name-complex="Times New Roman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10" style:family="text">
      <style:text-properties fo:font-size="8pt" fo:font-style="italic" style:font-size-asian="8pt" style:font-style-asian="italic"/>
    </style:style>
    <style:style style:name="T11" style:family="text">
      <style:text-properties fo:font-size="8pt" fo:font-weight="normal" style:font-size-asian="8pt" style:font-weight-asian="normal" style:font-size-complex="8pt"/>
    </style:style>
    <style:style style:name="T12" style:family="text">
      <style:text-properties fo:font-size="8pt" fo:font-weight="normal" style:font-size-asian="8pt" style:font-weight-asian="normal" style:font-size-complex="8pt" style:font-weight-complex="bold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style:font-size-asian="8pt" style:font-style-complex="italic"/>
    </style:style>
    <style:style style:name="T15" style:family="text">
      <style:text-properties fo:font-size="18pt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ZAŁĄCZNIK NR 4 do specyfikacji z dnia 15.03.2019r.</text:span></text:p>
      <text:p text:style-name="P14"><text:span text:style-name="T3"><text:s text:c="6"/>…………………………..</text:span></text:p>
      <text:p text:style-name="P15"><text:span text:style-name="T4"><text:s text:c="8"/>(nazwa i adres firmy – pieczątka)</text:span></text:p>
      <text:p text:style-name="P1"/>
      <text:p text:style-name="P2">WYKAZ WYKONANYCH ROBÓT</text:p>
      <text:p text:style-name="P4"><text:span text:style-name="T6">Wykaz zamówień zrealizowanych przez Wykonawcę w ciągu ostatnich pięciu lat odpowiadających charakterowi niniejszego zamówienia</text:span></text:p>
      <text:p text:style-name="P5"><text:span text:style-name="T6">Nazwa i adres Wykonawcy: …………………………………………………………………….</text:span></text:p>
      <text:p text:style-name="P7">…………………………………………………………………………………………………...</text:p>
      <text:p text:style-name="P5"><text:span text:style-name="T6">Nazwa i adres Podwykonawcy lub Podmiotu użyczającego zasoby¹:…………………………..</text:span></text:p>
      <text:p text:style-name="P5"><text:span text:style-name="T6"><text:s/>………………………………………………………………………………………………….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><text:span text:style-name="T7">Lp.</text:span></text:p>
          </table:table-cell>
          <table:table-cell table:style-name="Tabela1.A1" office:value-type="string">
            <text:p text:style-name="P8">Nazwa Zamawiającego</text:p>
          </table:table-cell>
          <table:table-cell table:style-name="Tabela1.A1" office:value-type="string">
            <text:p text:style-name="P8">Miejsce robót</text:p>
          </table:table-cell>
          <table:table-cell table:style-name="Tabela1.A1" office:value-type="string">
            <text:p text:style-name="P6"><text:span text:style-name="T7">Rodzaj i zakres robót</text:span></text:p>
          </table:table-cell>
          <table:table-cell table:style-name="Tabela1.A1" office:value-type="string">
            <text:p text:style-name="P8">Całkowita wartość</text:p>
          </table:table-cell>
          <table:table-cell table:style-name="Tabela1.F1" office:value-type="string">
            <text:p text:style-name="P8">Okres realizacji</text:p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  <text:p text:style-name="P9"/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  <text:p text:style-name="P9"/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  <text:p text:style-name="P9"/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  <text:p text:style-name="P9"/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  <text:p text:style-name="P9"/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</table:table>
      <text:p text:style-name="P11"/>
      <text:p text:style-name="P12"/>
      <text:p text:style-name="Footnote"><text:span text:style-name="T6">¹ </text:span><text:span text:style-name="T8">Należy wpisać dane podwykonawcy lub podmiotu użyczającego zasoby </text:span><text:span text:style-name="T9">w przypadku</text:span><text:span text:style-name="T8">, gdy Wykonawca będzie polegać na jego wiedzy, zasobach, doświadczeniu i osobach zdolnych do wykonania zamówienia.</text:span></text:p>
      <text:p text:style-name="P3"/>
      <text:p text:style-name="P3"/>
      <text:p text:style-name="P13">…………………………… dn. ……………………… <text:tab/><text:tab/><text:tab/>…………………………………</text:p>
      <text:h text:style-name="P17" text:outline-level="2"><text:span text:style-name="T11"><text:s text:c="15"/>(miejscowość)</text:span><text:span text:style-name="T13"><text:tab/><text:tab/><text:tab/><text:tab/><text:tab/><text:tab/><text:tab/> <text:s text:c="6"/>(</text:span><text:span text:style-name="T12">podpis i pieczęć upoważnionego</text:span></text:h>
      <text:h text:style-name="P18" text:outline-level="2"><text:span text:style-name="T12"><text:s text:c="14"/>przedstawiciela oferenta)</text:span><text:span text:style-name="T15"> <text:s text:c="8"/></text:span></text:h>
      <text:p text:style-name="Standard"><text:s text:c="11"/><text:span text:style-name="T10"><text:s text:c="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Footnote" style:family="paragraph" style:parent-style-name="Standard" style:class="extra">
      <style:paragraph-properties fo:margin-top="0cm" fo:margin-bottom="0cm" fo:line-height="100%"/>
      <style:text-properties fo:font-size="10pt" style:font-size-asian="10pt" style:font-size-complex="10pt"/>
    </style:style>
    <style:style style:name="Legenda" style:family="paragraph" style:parent-style-name="Standard" style:next-style-name="Standard">
      <style:paragraph-properties fo:margin-top="0cm" fo:margin-bottom="0cm" fo:line-height="100%"/>
      <style:text-properties style:font-name="Times New Roman" fo:font-size="12pt" fo:font-style="italic" style:font-name-asian="Times New Roman" style:font-size-asian="12pt" style:font-style-asian="italic" style:font-name-complex="Times New Roman" style:font-size-complex="10pt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Nagłówek_20_2_20_Znak" style:display-name="Nagłówek 2 Znak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5 do specyfikacji z dnia 04</dc:title>
    <meta:initial-creator>oem</meta:initial-creator>
    <meta:creation-date>2016-12-07T11:51:00</meta:creation-date>
    <dc:creator>Ania</dc:creator>
    <dc:date>2019-03-29T10:16:00</dc:date>
    <meta:print-date>2017-04-11T10:11:00</meta:print-date>
    <meta:editing-cycles>6</meta:editing-cycles>
    <meta:editing-duration>PT11M</meta:editing-duration>
    <meta:document-statistic meta:table-count="1" meta:image-count="0" meta:object-count="0" meta:page-count="1" meta:paragraph-count="20" meta:word-count="102" meta:character-count="933"/>
    <meta:generator>OpenOffice/4.1.2$Win32 OpenOffice.org_project/412m3$Build-9782</meta:generator>
  </office:meta>
</office:document-meta>
</file>