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7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Standard" style:list-style-name="WW8Num1">
      <style:paragraph-properties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Standard" style:list-style-name="WW8Num11"/>
    <style:style style:name="P10" style:family="paragraph" style:parent-style-name="Standard">
      <style:paragraph-properties fo:line-height="108%" fo:text-align="justify" style:justify-single-word="false"/>
    </style:style>
    <style:style style:name="P11" style:family="paragraph" style:parent-style-name="Standard">
      <style:text-properties fo:font-size="8pt" fo:font-style="italic" style:font-size-asian="8pt" style:font-style-asian="italic"/>
    </style:style>
    <style:style style:name="P1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3" style:family="paragraph" style:parent-style-name="Standard">
      <style:paragraph-properties fo:margin-left="8.742cm" fo:margin-right="0cm" fo:text-indent="1.249cm" style:auto-text-indent="false"/>
    </style:style>
    <style:style style:name="P14" style:family="paragraph" style:parent-style-name="Standard">
      <style:paragraph-properties fo:margin-left="8.742cm" fo:margin-right="0cm" fo:text-indent="0cm" style:auto-text-indent="false"/>
    </style:style>
    <style:style style:name="P15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8pt" style:font-size-asian="8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 style:list-style-name="WW8Num7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20" style:family="paragraph" style:parent-style-name="Text_20_body" style:list-style-name="WW8Num7">
      <style:paragraph-properties fo:text-align="justify" style:justify-single-word="false"/>
      <style:text-properties fo:font-size="10.5pt" style:font-size-asian="10.5pt" style:font-size-complex="10.5pt"/>
    </style:style>
    <style:style style:name="P21" style:family="paragraph" style:parent-style-name="Legenda" style:master-page-name="Standard">
      <style:paragraph-properties fo:margin-left="0cm" fo:margin-right="5.75cm" fo:text-indent="0cm" style:auto-text-indent="false" style:page-number="auto" fo:padding-left="0cm" fo:padding-right="0cm" fo:padding-top="0.141cm" fo:padding-bottom="0.141cm" fo:border="0.018cm solid #000000">
        <style:tab-stops>
          <style:tab-stop style:position="11.753cm"/>
        </style:tab-stops>
      </style:paragraph-properties>
    </style:style>
    <style:style style:name="P22" style:family="paragraph" style:parent-style-name="Default">
      <style:paragraph-properties fo:text-align="justify" style:justify-single-word="false"/>
    </style:style>
    <style:style style:name="P23" style:family="paragraph" style:parent-style-name="Tekst_20_podstawowy_20_2">
      <style:paragraph-properties fo:text-align="justify" style:justify-single-word="false"/>
    </style:style>
    <style:style style:name="P24" style:family="paragraph" style:parent-style-name="Heading_20_2">
      <style:text-properties fo:font-size="11pt" fo:language="de" fo:country="DE" style:font-size-asian="11pt"/>
    </style:style>
    <style:style style:name="T1" style:family="text">
      <style:text-properties fo:font-size="10pt" fo:font-style="normal" style:font-size-asian="10pt" style:font-style-asian="normal"/>
    </style:style>
    <style:style style:name="T2" style:family="text">
      <style:text-properties fo:font-size="10pt" fo:font-style="normal" fo:font-weight="bold" style:font-size-asian="10pt" style:font-style-asian="normal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size="8pt" style:font-size-asian="8pt"/>
    </style:style>
    <style:style style:name="T6" style:family="text">
      <style:text-properties fo:font-size="8pt" fo:font-style="italic" style:font-size-asian="8pt" style:font-style-asian="italic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anguage="de" fo:country="DE" style:font-size-asian="11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fo:font-weight="bold" style:font-size-asian="10.5pt" style:font-weight-asian="bold" style:font-size-complex="10.5pt"/>
    </style:style>
    <style:style style:name="T11" style:family="text">
      <style:text-properties fo:color="#008000" fo:font-size="10.5pt" style:font-size-asian="10.5pt" style:font-size-complex="10.5pt"/>
    </style:style>
    <style:style style:name="T12" style:family="text">
      <style:text-properties style:font-name="Times New Roman" fo:font-size="10.5pt" style:font-size-asian="10.5pt" style:font-name-complex="Times New Roman" style:font-size-complex="10.5pt"/>
    </style:style>
    <style:style style:name="T13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style:font-name="Times New Roman" style:font-name-complex="Times New Roman"/>
    </style:style>
    <text:list-style style:name="L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ZAŁĄCZNIK NR 1 do specyfikacji z dnia 15.03.2019r.</text:span></text:p>
      <text:p text:style-name="P1"><text:s text:c="152"/>................................................</text:p>
      <text:p text:style-name="Standard"><text:span text:style-name="T5"><text:s text:c="205"/></text:span><text:span text:style-name="T6">(miejscowość, data)</text:span></text:p>
      <text:p text:style-name="Standard"><text:span text:style-name="T3">.................................................................................................................</text:span></text:p>
      <text:p text:style-name="P1">/Nazwa Wykonawcy/Wykonawców w przypadku oferty wspólnej/</text:p>
      <text:p text:style-name="P1"/>
      <text:p text:style-name="P1">………………………………………………………………………….</text:p>
      <text:p text:style-name="Standard"><text:span text:style-name="T3">/Adres/ <text:s text:c="38"/></text:span></text:p>
      <text:p text:style-name="P1"/>
      <text:p text:style-name="Standard"><text:span text:style-name="T3">………………………………………………………………………….</text:span></text:p>
      <text:p text:style-name="P1">/Adres korespondencyjny/</text:p>
      <text:p text:style-name="P1"/>
      <text:p text:style-name="P1">……………………………..</text:p>
      <text:p text:style-name="P1">/telefon/</text:p>
      <text:p text:style-name="P1"/>
      <text:p text:style-name="P1">………………………...........</text:p>
      <text:p text:style-name="P1">/fax, na który zamawiający ma przesłać korespondencję/</text:p>
      <text:p text:style-name="P1"/>
      <text:p text:style-name="Standard"><text:span text:style-name="T3">……………………………………..<text:tab/><text:tab/><text:tab/><text:tab/></text:span><text:span text:style-name="T4">Urząd Gminy w Goździe</text:span></text:p>
      <text:p text:style-name="P1">adres e - mail</text:p>
      <text:p text:style-name="P13"><text:span text:style-name="T4">26 - 634 Gózd ul. Radomska 7</text:span></text:p>
      <text:p text:style-name="P1">…………………………………….</text:p>
      <text:p text:style-name="Standard"><text:span text:style-name="T3">/NIP/REGON</text:span></text:p>
      <text:p text:style-name="P14"><text:s text:c="3"/></text:p>
      <text:h text:style-name="P24" text:outline-level="2">O <text:s/>F <text:s/>E <text:s/>R <text:s/>T <text:s/>A <text:s text:c="6"/></text:h>
      <text:h text:style-name="P24" text:outline-level="2"><text:s text:c="5"/></text:h>
      <text:p text:style-name="P17"><text:span text:style-name="T7"><text:s text:c="11"/></text:span><text:span text:style-name="T9">Odpowiadając na ogłoszenie o przetargu nieograniczonym oferujemy wykonanie </text:span></text:p>
      <text:p text:style-name="P17"><text:span text:style-name="T9">zadania pod nazwą:</text:span><text:span text:style-name="T10"> „Budowa obiektów sportowych na terenie gminy Gózd” w tym:</text:span></text:p>
      <text:p text:style-name="P5"/>
      <text:p text:style-name="P5">Zadanie I – Budowa boiska wielofunkcyjnego w miejscowości Drożanki</text:p>
      <text:p text:style-name="P5">Zadanie II – Budowa kortu tenisowego i boiska do siatkówki plażowej w miejscowości Kolonia Kłonówek <text:s text:c="8"/></text:p>
      <text:p text:style-name="P19"/>
      <text:p text:style-name="P17"><text:span text:style-name="T9">1.W ramach powyższego zamówienia zobowiązujemy się:</text:span></text:p>
      <text:list xml:id="list2080724856607153817" text:style-name="WW8Num7">
        <text:list-item>
          <text:p text:style-name="P3"><text:span text:style-name="T9">Wykonać roboty budowlane zgodnie z </text:span><text:span text:style-name="T7"><text:s/>dokumentacją techniczną w zakresie określonym w przedmiarach robót kosztorysów ofertowych,</text:span></text:p>
        </text:list-item>
        <text:list-item>
          <text:p text:style-name="P3"><text:span text:style-name="T9">Wykonać wszelkie inne prace oraz czynności niezbędne do wykonania budowy obiektów sportowych - wynikające <text:s text:c="41"/>z przepisów „Prawa budowlanego”, dokumentacji technicznej – w tym między innymi: roboty przygotowawcze, porządkowe, zagospodarowanie i oznakowanie placu budowy, obsługę geodezyjną,</text:span></text:p>
        </text:list-item>
        <text:list-item>
          <text:p text:style-name="P20">Wykonać niezbędne do prowadzenia robót urządzenia placu bu­dowy, utrzymywać ład i porządek podczas wykonywania robót, a po zakończeniu robót usunąć te urządzenia i uporządkować teren,</text:p>
        </text:list-item>
        <text:list-item>
          <text:p text:style-name="P18"><text:span text:style-name="T9">Oznakować teren robót zgodnie z obowiązującymi w tym zakresie przepisami,</text:span></text:p>
        </text:list-item>
      </text:list>
      <text:list xml:id="list7989623432094256555" text:style-name="WW8Num1">
        <text:list-item>
          <text:p text:style-name="P8">Wykonać geodezyjną inwentaryzację powykonawczą w 3egz.,</text:p>
        </text:list-item>
        <text:list-item>
          <text:p text:style-name="P8">Sporządzić dokumentację powykonawczą,</text:p>
        </text:list-item>
        <text:list-item>
          <text:p text:style-name="P4"><text:span text:style-name="T9">Ponosić odpowiedzialność za: uszkodzenie instalacji naniesionych na planie uzbrojenia terenu oraz tych instalacji</text:span><text:span text:style-name="T11">,</text:span><text:span text:style-name="T9"> których ist­nienie można było przewidzieć w trakcie realizacji robót, uszkodzenia i zniszczenia spowodowane przez nas w terenie sąsiadującym z przekaza­nym terenem budowy, szkody i zniszczenia spowodowane na przekazanym nam terenie - w tych elementach te­renu i jego urządzeniach, które będą użytkowane po zakończeniu robót</text:span><text:span text:style-name="T11">,</text:span><text:span text:style-name="T9"> nie przewidziane do rozbiórki (np.: zieleńce, krzewy, drzewa</text:span><text:span text:style-name="T11">,</text:span><text:span text:style-name="T9"> znaki drogowe, chodniki</text:span><text:span text:style-name="T11">,</text:span><text:span text:style-name="T9"> jezdnie, ogrodzenia, mała archi­tektura, itp.), szkody osób trzecich powstałe w wyniku realizacji robót niezgodnie z obowiązującymi przepisami. </text:span></text:p>
        </text:list-item>
        <text:list-item>
          <text:p text:style-name="P4"><text:span text:style-name="T9">naprawić na własny koszt ewentualne uszkodzenia powstałe w trakcie wykonywania robót,</text:span></text:p>
        </text:list-item>
        <text:list-item>
          <text:p text:style-name="P4"><text:span text:style-name="T9">naprawić na koszt własny szkody i zniszczenia spowodowane w wykonanych robotach - obiekcie na skutek zdarzeń loso­wych i innych powstałych przed odbiorem końcowym obiektu.</text:span></text:p>
        </text:list-item>
      </text:list>
      <text:p text:style-name="P16"/>
      <text:p text:style-name="P6">Oferta została sporządzona na podstawie specyfikacji istotnych warunków zamówienia </text:p>
      <text:list xml:id="list1728144024250463221" text:style-name="WW8Num11">
        <text:list-item>
          <text:p text:style-name="P9"><text:span text:style-name="T10">Cena ofertowa brutto =</text:span><text:span text:style-name="T9"> ...................................</text:span><text:span text:style-name="T10">zł</text:span><text:span text:style-name="T9">., (słownie:.................................................................... ............................................................................................................................................................. złotych), </text:span></text:p>
        </text:list-item>
      </text:list>
      <text:p text:style-name="P6">wartość netto ..........................................zł., <text:s text:c="7"/>podatek VAT …....... % tj. .....................................zł.,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7"/>
      <text:p text:style-name="P10"><text:span text:style-name="T9">Podana cena ofertowa wynika z kosztorysów ofertowych – ustalona została w oparciu o zakres podany <text:s/>w specyfikacji istotnych warunków zamówienia i w odniesieniu do niego nie ulegną zmianie. </text:span></text:p>
      <text:p text:style-name="P2"><text:span text:style-name="T9">2.Zamówienie zrealizujemy w terminie od podpisania umowy do dnia 16.09.2019r.</text:span></text:p>
      <text:p text:style-name="P22"><text:span text:style-name="T12">3.Oświadczamy, że na wykonane roboty </text:span><text:span text:style-name="T13">udzielamy Zamawiającemu gwarancji na okres - …………lat</text:span><text:span text:style-name="T12"> (wymagany okres gwarancji od 3 do 5 lat)</text:span><text:span text:style-name="T14">.</text:span></text:p>
      <text:p text:style-name="P23"><text:span text:style-name="T9">4.Oświadczamy, że kosztorys ofertowy sporządzony został zgodnie z przedmiarami robót określonymi <text:s/>w specyfikacji istotnych warunków zamówienia. W cenach jednostkowych niniejszego kosztorysu uwzględnione są także koszty wykonania dokumentacji powykonawczej oraz <text:s/>inne koszty niezbędne do wykonania w/w prac. </text:span></text:p>
      <text:p text:style-name="P7">5.Oświadczamy, że zapoznaliśmy się z istotnymi warunkami zamówienia określonymi w specyfikacji i nie wnosimy do nich zastrzeżeń.</text:p>
      <text:p text:style-name="P2"><text:span text:style-name="T9">6.Oświadczamy, że uważamy się za związanych niniejszą ofertą przez okres 30 dni.</text:span></text:p>
      <text:p text:style-name="P2"><text:span text:style-name="T9">7.Oświadczamy, że zawarte we wzorze umowy warunki zostały przez nas zaakceptowane i zobowiązujemy się, <text:s text:c="11"/>w przypadku wyboru niniejszej oferty, do zawarcia umowy w miejscu i terminie wyznaczonym przez Zamawiającego oraz wniesienia zabezpieczenia należytego wykonania umowy.</text:span></text:p>
      <text:p text:style-name="P2"><text:span text:style-name="T9">8.Informacje zawarte w ofercie na stronach Nr.......................... stanowią tajemnicę w rozumieniu przepisów <text:s text:c="17"/>o zwalczaniu nieuczciwej konkurencji i jako takie nie mogą być udostępniane innym uczestnikom postępowania.</text:span></text:p>
      <text:p text:style-name="P2"><text:span text:style-name="T9">9.Oświadczamy, że oferta zawiera ..................... ponumerowanych stron.</text:span></text:p>
      <text:p text:style-name="P7"/>
      <text:p text:style-name="P2"><text:span text:style-name="T9">Ponadto Zamawiający informuje, że wykonawcy mają możliwość przeprowadzenia wizji lokalnej w celu zapoznania się z terenem planowanej inwestycji oraz warunkami wykonania robót.</text:span></text:p>
      <text:p text:style-name="P2"><text:span text:style-name="T9">10.Integralną część niniejszej oferty stanowią następujące dokumenty:</text:span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*(niepotrzebne skreślić)</text:p>
      <text:p text:style-name="P15"/>
      <text:p text:style-name="P12"/>
      <text:p text:style-name="P15">...............................................................................................................</text:p>
      <text:p text:style-name="P2"><text:span text:style-name="T5"><text:s text:c="132"/></text:span><text:span text:style-name="T6">(podpis i pieczątka upoważnionego przedstawiciela oferenta) <text:s text:c="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Legenda" style:family="paragraph" style:parent-style-name="Standard" style:next-style-name="Standard">
      <style:paragraph-properties fo:padding-left="0.141cm" fo:padding-right="0.141cm" fo:padding-top="0.035cm" fo:padding-bottom="0.035cm" fo:border="0.018cm solid #000000"/>
      <style:text-properties fo:font-style="italic" style:font-style-asian="italic"/>
    </style:style>
    <style:style style:name="Tekst_20_podstawowy_20_2" style:display-name="Tekst podstawowy 2" style:family="paragraph" style:parent-style-name="Standard">
      <style:text-properties fo:font-size="10pt" style:font-size-asian="10pt"/>
    </style:style>
    <style:style style:name="Tekst_20_podstawowy_20_3" style:display-name="Tekst podstawowy 3" style:family="paragraph" style:parent-style-name="Standard">
      <style:paragraph-properties fo:line-height="108%"/>
      <style:text-properties fo:font-size="9pt" style:font-size-asian="9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WW8Num1z0" style:family="text">
      <style:text-properties style:font-name="Wingdings" fo:font-size="10.5pt" style:font-size-asian="10.5pt" style:font-name-complex="Wingdings" style:font-size-complex="10.5pt"/>
    </style:style>
    <style:style style:name="WW8Num2z0" style:family="text">
      <style:text-properties style:font-name="Aparajita" style:font-name-complex="Aparajit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parajita" style:font-name-complex="Aparajita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parajita" style:font-name-complex="Aparajit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Aparajita" style:font-name-complex="Aparajita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parajita" style:font-name-complex="Aparajita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1pt" style:font-size-asian="11pt" style:font-name-complex="Wingdings" style:font-size-complex="11pt"/>
    </style:style>
    <style:style style:name="WW8Num8z0" style:family="text">
      <style:text-properties style:font-name="Aparajita" style:font-name-complex="Aparajita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Aparajita" style:font-name-complex="Aparajita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parajita" style:font-name-complex="Aparajita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fo:font-size="10.5pt" style:font-size-asian="10.5pt" style:font-name-complex="Symbol" style:font-size-complex="10.5pt"/>
    </style:style>
    <style:style style:name="WW8Num12z0" style:family="text">
      <style:text-properties style:font-name="Aparajita" style:font-name-complex="Aparajita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parajit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parajit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parajit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parajita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parajit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parajit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parajit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parajit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parajita"/>
      </text:list-level-style-bullet>
      <text:list-level-style-bullet text:level="2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parajita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75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1 do specyfikacji z dnia 30</dc:title>
    <meta:initial-creator>xxx</meta:initial-creator>
    <meta:creation-date>2016-12-06T15:03:00</meta:creation-date>
    <dc:creator>Ania</dc:creator>
    <dc:date>2019-04-01T16:36:00</dc:date>
    <meta:print-date>2016-12-07T13:05:00</meta:print-date>
    <meta:editing-cycles>19</meta:editing-cycles>
    <meta:editing-duration>PT4H48M</meta:editing-duration>
    <meta:document-statistic meta:table-count="0" meta:image-count="0" meta:object-count="0" meta:page-count="2" meta:paragraph-count="53" meta:word-count="593" meta:character-count="6428"/>
    <meta:generator>OpenOffice/4.1.2$Win32 OpenOffice.org_project/412m3$Build-9782</meta:generator>
  </office:meta>
</office:document-meta>
</file>